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top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">
      <style:table-cell-properties fo:border="thin solid #000000" style:vertical-align="top" fo:background-color="#F2DCD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14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14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878541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приложение_к_протоколу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5" table:default-cell-style-name="ce1" table:visibility="collapse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9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7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3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5" table:number-columns-repeated="4" table:default-cell-style-name="ce1"/>
        <table:table-column table:style-name="co19" table:default-cell-style-name="ce1"/>
        <table:table-column table:style-name="co5" table:default-cell-style-name="ce1"/>
        <table:table-column table:style-name="co20" table:number-columns-repeated="2" table:default-cell-style-name="ce1"/>
        <table:table-column table:style-name="co5" table:number-columns-repeated="4" table:default-cell-style-name="ce1"/>
        <table:table-column table:style-name="co21" table:default-cell-style-name="ce1"/>
        <table:table-column table:style-name="co5" table:default-cell-style-name="ce1"/>
        <table:table-column table:style-name="co18" table:number-columns-repeated="2" table:default-cell-style-name="ce1"/>
        <table:table-column table:style-name="co5" table:number-columns-repeated="4" table:default-cell-style-name="ce1"/>
        <table:table-column table:style-name="co19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3" table:default-cell-style-name="ce1"/>
        <table:table-column table:style-name="co5" table:default-cell-style-name="ce1"/>
        <table:table-column table:style-name="co23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24" table:default-cell-style-name="ce1"/>
        <table:table-column table:style-name="co5" table:default-cell-style-name="ce1"/>
        <table:table-column table:style-name="co25" table:number-columns-repeated="2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5" table:default-cell-style-name="ce1"/>
        <table:table-column table:style-name="co26" table:number-columns-repeated="2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default-cell-style-name="ce1"/>
        <table:table-column table:style-name="co27" table:number-columns-repeated="2" table:default-cell-style-name="ce1"/>
        <table:table-column table:style-name="co5" table:number-columns-repeated="4" table:default-cell-style-name="ce1"/>
        <table:table-column table:style-name="co28" table:default-cell-style-name="ce1"/>
        <table:table-column table:style-name="co5" table:default-cell-style-name="ce1"/>
        <table:table-column table:style-name="co29" table:number-columns-repeated="2" table:default-cell-style-name="ce1"/>
        <table:table-column table:style-name="co5" table:number-columns-repeated="4" table:default-cell-style-name="ce1"/>
        <table:table-column table:style-name="co28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5" table:default-cell-style-name="ce1"/>
        <table:table-column table:style-name="co30" table:number-columns-repeated="2" table:default-cell-style-name="ce1"/>
        <table:table-column table:style-name="co5" table:number-columns-repeated="4" table:default-cell-style-name="ce1"/>
        <table:table-column table:style-name="co3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13" table:default-cell-style-name="ce1"/>
        <table:table-column table:style-name="co5" table:default-cell-style-name="ce1"/>
        <table:table-column table:style-name="co26" table:number-columns-repeated="2" table:default-cell-style-name="ce1"/>
        <table:table-column table:style-name="co5" table:number-columns-repeated="4" table:default-cell-style-name="ce1"/>
        <table:table-column table:style-name="co19" table:default-cell-style-name="ce1"/>
        <table:table-column table:style-name="co5" table:default-cell-style-name="ce1"/>
        <table:table-column table:style-name="co32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33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5" table:default-cell-style-name="ce1" table:visibility="collapse"/>
        <table:table-column table:style-name="co5" table:default-cell-style-name="ce1"/>
        <table:table-column table:style-name="co5" table:default-cell-style-name="ce1" table:visibility="collapse"/>
        <table:table-column table:style-name="co3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number-columns-repeated="4" table:default-cell-style-name="ce1"/>
        <table:table-column table:style-name="co33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12" table:default-cell-style-name="ce1"/>
        <table:table-column table:style-name="co39" table:default-cell-style-name="ce1"/>
        <table:table-column table:style-name="co40" table:number-columns-repeated="3" table:default-cell-style-name="ce1"/>
        <table:table-column table:style-name="co33" table:number-columns-repeated="16171" table:default-cell-style-name="ce1"/>
        <table:table-row table:style-name="ro1">
          <table:table-cell office:value-type="string" table:number-columns-spanned="21" table:number-rows-spanned="1" table:style-name="ce22">
            <text:p>Оценка достижения значений показателей результативности деятельности медицинских организаций за 6 месяцев (декабрь 2022 г. – май 2023 г.) <text:s text:c="140"/>(Протокол заседания комиссии по разработке территориальной программы обязательного медицинского страхования <text:s/>Республики Татарстан <text:s/>от 23.06.2023 №7)</text:p>
          </table:table-cell>
          <table:covered-table-cell table:number-columns-repeated="20"/>
          <table:table-cell table:number-columns-repeated="13" table:style-name="ce2"/>
          <table:table-cell table:number-columns-repeated="16350" table:style-name="ce1"/>
        </table:table-row>
        <table:table-row table:style-name="ro2">
          <table:table-cell office:value-type="string" table:number-columns-spanned="3" table:number-rows-spanned="1" table:style-name="ce23">
            <text:p>Номер, наименование блока</text:p>
          </table:table-cell>
          <table:covered-table-cell table:number-columns-repeated="2"/>
          <table:table-cell office:value-type="string" table:number-columns-spanned="112" table:number-rows-spanned="1" table:style-name="ce24">
            <text:p><text:span text:style-name="T1">Блок 1.<text:s/></text:span>Взрослое население (в возрасте 18 лет и старше)</text:p>
          </table:table-cell>
          <table:covered-table-cell table:number-columns-repeated="111"/>
          <table:table-cell office:value-type="string" table:number-columns-spanned="48" table:number-rows-spanned="1" table:style-name="ce24">
            <text:p><text:span text:style-name="T1">Блок 2.</text:span><text:s/>Детское население (от 0 до 17 лет включительно)</text:p>
          </table:table-cell>
          <table:covered-table-cell table:number-columns-repeated="47"/>
          <table:table-cell office:value-type="string" table:number-columns-spanned="40" table:number-rows-spanned="1" table:style-name="ce24">
            <text:p><text:span text:style-name="T1">Блок 3.<text:s/></text:span>Оказание акушерско-гинекологической помощи<text:s/></text:p>
          </table:table-cell>
          <table:covered-table-cell table:number-columns-repeated="39"/>
          <table:table-cell office:value-type="string" table:number-columns-spanned="10" table:number-rows-spanned="3" table:style-name="ce25">
            <text:p>ВСЕГО</text:p>
          </table:table-cell>
          <table:covered-table-cell table:number-columns-repeated="9"/>
          <table:table-cell table:number-columns-repeated="16171"/>
        </table:table-row>
        <table:table-row table:style-name="ro3">
          <table:table-cell office:value-type="string" table:number-columns-spanned="3" table:number-rows-spanned="1" table:style-name="ce23">
            <text:p>Наименование раздела</text:p>
          </table:table-cell>
          <table:covered-table-cell table:number-columns-repeated="2"/>
          <table:table-cell office:value-type="string" table:number-columns-spanned="48" table:number-rows-spanned="1" table:style-name="ce24">
            <text:p>Оценка эффективности профилактических мероприятий</text:p>
          </table:table-cell>
          <table:covered-table-cell table:number-columns-repeated="47"/>
          <table:table-cell office:value-type="string" table:number-columns-spanned="64" table:number-rows-spanned="1" table:style-name="ce24">
            <text:p>Оценка эффективности диспансерного наблюдения</text:p>
          </table:table-cell>
          <table:covered-table-cell table:number-columns-repeated="63"/>
          <table:table-cell office:value-type="string" table:number-columns-spanned="48" table:number-rows-spanned="1" table:style-name="ce26">
            <text:p>Оценка эффективности профилактических мероприятий и диспансерного наблюдения</text:p>
          </table:table-cell>
          <table:covered-table-cell table:number-columns-repeated="47"/>
          <table:table-cell office:value-type="string" table:number-columns-spanned="40" table:number-rows-spanned="1" table:style-name="ce26">
            <text:p>Оценка эффективности профилактических мероприятий</text:p>
          </table:table-cell>
          <table:covered-table-cell table:number-columns-repeated="39"/>
          <table:covered-table-cell/>
          <table:covered-table-cell table:number-columns-repeated="9"/>
          <table:table-cell table:number-columns-repeated="16171"/>
        </table:table-row>
        <table:table-row table:style-name="ro3">
          <table:table-cell office:value-type="string" table:number-columns-spanned="3" table:number-rows-spanned="1" table:style-name="ce23">
            <text:p>Номер показателя</text:p>
          </table:table-cell>
          <table:covered-table-cell table:number-columns-repeated="2"/>
          <table:table-cell office:value-type="string" table:number-columns-spanned="8" table:number-rows-spanned="1" table:style-name="ce25">
            <text:p>1</text:p>
          </table:table-cell>
          <table:covered-table-cell table:number-columns-repeated="7"/>
          <table:table-cell office:value-type="string" table:number-columns-spanned="8" table:number-rows-spanned="1" table:style-name="ce27">
            <text:p>2</text:p>
          </table:table-cell>
          <table:covered-table-cell table:number-columns-repeated="7"/>
          <table:table-cell office:value-type="string" table:number-columns-spanned="8" table:number-rows-spanned="1" table:style-name="ce27">
            <text:p>3</text:p>
          </table:table-cell>
          <table:covered-table-cell table:number-columns-repeated="7"/>
          <table:table-cell office:value-type="string" table:number-columns-spanned="8" table:number-rows-spanned="1" table:style-name="ce27">
            <text:p>4</text:p>
          </table:table-cell>
          <table:covered-table-cell table:number-columns-repeated="7"/>
          <table:table-cell office:value-type="string" table:number-columns-spanned="8" table:number-rows-spanned="1" table:style-name="ce27">
            <text:p>5</text:p>
          </table:table-cell>
          <table:covered-table-cell table:number-columns-repeated="7"/>
          <table:table-cell office:value-type="string" table:number-columns-spanned="8" table:number-rows-spanned="1" table:style-name="ce27">
            <text:p>6</text:p>
          </table:table-cell>
          <table:covered-table-cell table:number-columns-repeated="7"/>
          <table:table-cell office:value-type="string" table:number-columns-spanned="8" table:number-rows-spanned="1" table:style-name="ce27">
            <text:p>7</text:p>
          </table:table-cell>
          <table:covered-table-cell table:number-columns-repeated="7"/>
          <table:table-cell office:value-type="string" table:number-columns-spanned="8" table:number-rows-spanned="1" table:style-name="ce27">
            <text:p>8</text:p>
          </table:table-cell>
          <table:covered-table-cell table:number-columns-repeated="7"/>
          <table:table-cell office:value-type="string" table:number-columns-spanned="8" table:number-rows-spanned="1" table:style-name="ce27">
            <text:p>9</text:p>
          </table:table-cell>
          <table:covered-table-cell table:number-columns-repeated="7"/>
          <table:table-cell office:value-type="string" table:number-columns-spanned="8" table:number-rows-spanned="1" table:style-name="ce27">
            <text:p>10</text:p>
          </table:table-cell>
          <table:covered-table-cell table:number-columns-repeated="7"/>
          <table:table-cell office:value-type="string" table:number-columns-spanned="8" table:number-rows-spanned="1" table:style-name="ce27">
            <text:p>11</text:p>
          </table:table-cell>
          <table:covered-table-cell table:number-columns-repeated="7"/>
          <table:table-cell office:value-type="string" table:number-columns-spanned="8" table:number-rows-spanned="1" table:style-name="ce27">
            <text:p>12</text:p>
          </table:table-cell>
          <table:covered-table-cell table:number-columns-repeated="7"/>
          <table:table-cell office:value-type="string" table:number-columns-spanned="8" table:number-rows-spanned="1" table:style-name="ce27">
            <text:p>13</text:p>
          </table:table-cell>
          <table:covered-table-cell table:number-columns-repeated="7"/>
          <table:table-cell office:value-type="string" table:number-columns-spanned="8" table:number-rows-spanned="1" table:style-name="ce27">
            <text:p>14</text:p>
          </table:table-cell>
          <table:covered-table-cell table:number-columns-repeated="7"/>
          <table:table-cell office:value-type="float" office:value="15" table:number-columns-spanned="8" table:number-rows-spanned="1" table:style-name="ce27">
            <text:p>15</text:p>
          </table:table-cell>
          <table:covered-table-cell table:number-columns-repeated="7"/>
          <table:table-cell office:value-type="float" office:value="16" table:number-columns-spanned="8" table:number-rows-spanned="1" table:style-name="ce27">
            <text:p>16</text:p>
          </table:table-cell>
          <table:covered-table-cell table:number-columns-repeated="7"/>
          <table:table-cell office:value-type="float" office:value="17" table:number-columns-spanned="8" table:number-rows-spanned="1" table:style-name="ce27">
            <text:p>17</text:p>
          </table:table-cell>
          <table:covered-table-cell table:number-columns-repeated="7"/>
          <table:table-cell office:value-type="float" office:value="18" table:number-columns-spanned="8" table:number-rows-spanned="1" table:style-name="ce27">
            <text:p>18</text:p>
          </table:table-cell>
          <table:covered-table-cell table:number-columns-repeated="7"/>
          <table:table-cell office:value-type="float" office:value="19" table:number-columns-spanned="8" table:number-rows-spanned="1" table:style-name="ce27">
            <text:p>19</text:p>
          </table:table-cell>
          <table:covered-table-cell table:number-columns-repeated="7"/>
          <table:table-cell office:value-type="float" office:value="20" table:number-columns-spanned="8" table:number-rows-spanned="1" table:style-name="ce27">
            <text:p>20</text:p>
          </table:table-cell>
          <table:covered-table-cell table:number-columns-repeated="7"/>
          <table:table-cell office:value-type="float" office:value="21" table:number-columns-spanned="8" table:number-rows-spanned="1" table:style-name="ce27">
            <text:p>21</text:p>
          </table:table-cell>
          <table:covered-table-cell table:number-columns-repeated="7"/>
          <table:table-cell office:value-type="float" office:value="22" table:number-columns-spanned="8" table:number-rows-spanned="1" table:style-name="ce27">
            <text:p>22</text:p>
          </table:table-cell>
          <table:covered-table-cell table:number-columns-repeated="7"/>
          <table:table-cell office:value-type="float" office:value="23" table:number-columns-spanned="8" table:number-rows-spanned="1" table:style-name="ce27">
            <text:p>23</text:p>
          </table:table-cell>
          <table:covered-table-cell table:number-columns-repeated="7"/>
          <table:table-cell office:value-type="float" office:value="24" table:number-columns-spanned="8" table:number-rows-spanned="1" table:style-name="ce27">
            <text:p>24</text:p>
          </table:table-cell>
          <table:covered-table-cell table:number-columns-repeated="7"/>
          <table:table-cell office:value-type="float" office:value="25" table:number-columns-spanned="8" table:number-rows-spanned="1" table:style-name="ce27">
            <text:p>25</text:p>
          </table:table-cell>
          <table:covered-table-cell table:number-columns-repeated="7"/>
          <table:covered-table-cell/>
          <table:covered-table-cell table:number-columns-repeated="9"/>
          <table:table-cell table:number-columns-repeated="16171"/>
        </table:table-row>
        <table:table-row table:style-name="ro4">
          <table:table-cell office:value-type="string" table:number-columns-spanned="1" table:number-rows-spanned="4" table:style-name="ce28">
            <text:p>№ п/п</text:p>
          </table:table-cell>
          <table:table-cell office:value-type="string" table:number-columns-spanned="1" table:number-rows-spanned="4" table:style-name="ce29">
            <text:p>Реестровый номер МО</text:p>
          </table:table-cell>
          <table:table-cell office:value-type="string" table:number-columns-spanned="1" table:number-rows-spanned="4" table:style-name="ce29">
            <text:p>Наименование ЮЛ</text:p>
          </table:table-cell>
          <table:table-cell office:value-type="string" table:number-columns-spanned="8" table:number-rows-spanned="1" table:style-name="ce29">
            <text:p><text:span text:style-name="T2">Показатель 1:</text:span><text:s/>Доля врачебных посещений с профилактической целью за период, от общего числа посещений за период (включая посещения на дому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:<text:s/></text:span>Доля взрослых с болезнями системы кровообращения, выявленными впервые при профилактических медицинских осмотрах и диспансеризации за период, от общего числа взрослых пациентов с болезнями системы кровообращения с впервые в жизни установленным диагнозом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3:<text:s/></text:span>Доля взрослых с установленным диагнозом злокачественное новообразование, выявленным впервые при профилактических медицинских осмотрах и диспансеризации за период, от общего числа взрослых пациентов с впервые в жизни установленным диагнозом злокачественное новообразование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4:<text:s/></text:span>Доля взрослых с установленным диагнозом хроническая обструктивная болезнь легких, выявленным впервые при профилактических медицинских осмотрах и диспансеризации за период, от общего числа взрослых пациентов с впервые в жизни установленным диагнозом хроническая обструктивная легочная болезнь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5:<text:s/></text:span>Доля взрослых с установленным диагнозом сахарный диабет, выявленным впервые при профилактических медицинских осмотрах и диспансеризации за период, от общего числа взрослых пациентов с впервые в жизни установленным диагнозом сахарный диабет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 6:</text:span><text:s/>Выполнение плана вакцинации взрослых граждан по эпидемиологическим показаниям за период (коронавирусная инфекция COVID-19)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7:<text:s/></text:span>Доля взрослых с болезнями системы кровообращения, имеющих высокий риск преждевременной смерти, состоящих под диспансерным наблюдением, от общего числа взрослых пациентов с болезнями системы кровообращения, имеющих высокий риск преждевременной смерти,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8:<text:s/></text:span>Число взрослых с болезнями системы кровообращения, имеющих высокий риск преждевременной смерти, которым за период оказана медицинская помощь в экстренной и неотложной форме, от общего числа взрослых пациентов с болезнями системы кровообращения, имеющих высокий риск преждевременной смерти,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9:</text:span><text:s/>Доля взрослых с болезнями системы кровообращения, в отношении которых установлено диспансерное наблюдение за период, от общего числа взрослых пациентов с впервые в жизни установленным диагнозом болезни системы кровообращения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0:<text:s/></text:span>Доля взрослых с установленным диагнозом хроническая обструктивная болезнь легких, в отношении которых установлено диспансерное наблюдение за период, от общего числа взрослых пациентов с впервые в жизни установленным диагнозом хроническая обструктивная болезнь легких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1:</text:span><text:s/>Доля взрослых с установленным диагнозом сахарный диабет, в отношении которых установлено диспансерное наблюдение за период, от общего числа взрослых пациентов с впервые в жизни установленным диагнозом сахарный диабет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2:<text:s/></text:span>Доля взрослых, госпитализированных за период по экстренным показаниям в связи с обострением (декомпенсацией) состояний, по поводу которых пациент находится под диспансерным наблюдением, от общего числа взрослых пациентов, находящихся под диспансерным наблюдением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3:</text:span><text:s/>Доля взрослых, повторно госпитализированных за период по причине заболеваний сердечно-сосудистой системы или их осложнений в течение года с момента предыдущей госпитализации, от общего числа взрослых, госпитализированных за период по причине заболеваний сердечно-сосудистой системы или их осложнений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4:<text:s/></text:span>Доля взрослых, находящихся под диспансерным наблюдением по поводу сахарного диабета, у которых впервые зарегистрированы осложнения за период (диабетическая ретинопатия, диабетическая стопа), от общего числа находящихся под диспансерным наблюдением по поводу сахарного диабета за период</text:p>
          </table:table-cell>
          <table:covered-table-cell table:number-columns-repeated="7"/>
          <table:table-cell office:value-type="string" table:number-columns-spanned="8" table:number-rows-spanned="1" table:style-name="ce28">
            <text:p><text:span text:style-name="T2">Показатель 15:<text:s/></text:span>Охват вакцинацией детей в рамках Национального календаря прививок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6:</text:span><text:s/>Доля детей, в отношении которых установлено диспансерное наблюдение по поводу болезней костно-мышечной системы и соединительной ткани за период, от общего числа детей с впервые в жизни установленными диагнозами болезней костно-мышечной системы и соединительной ткани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7:<text:s/></text:span>Доля детей, в отношении которых установлено диспансерное наблюдение по поводу болезней глаза и его придаточного аппарата за период, от общего числа детей с впервые в жизни установленными диагнозами болезней глаза и его придаточного аппарата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8:</text:span><text:s/>Доля детей, в отношении которых установлено диспансерное наблюдение по поводу болезней органов пищеварения за период, от общего числа детей с впервые в жизни установленными диагнозами болезней органов пищеварения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19:</text:span><text:s/>Доля детей, в отношении которых установлено диспансерное наблюдение по поводу болезней системы кровообращения за период от общего числа детей с впервые в жизни установленными диагнозами болезней системы кровообращения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0:</text:span><text:s/>Доля детей, в отношении которых установлено диспансерное наблюдение по поводу болезней эндокринной системы, расстройства питания и нарушения обмена веществ за период, от общего числа детей с впервые в жизни установленными диагнозами болезней эндокринной системы, расстройства питания и нарушения обмена веществ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1:</text:span><text:s/>Доля женщин, отказавшихся от искусственного прерывания беременности, от числа женщин, прошедших доабортное консультирование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2:</text:span><text:s/>Доля беременных женщин, вакцинированных от новой коронавирусной инфекции COVID-19, за период, от числа женщин, состоящих на учете по беременности и родам на начало периода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3:<text:s/></text:span>Доля женщин с установленным диагнозом злокачественное новообразование шейки матки, выявленным впервые при диспансеризации, от общего числа женщин с установленным диагнозом злокачественное новообразование шейки матки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4:<text:s/></text:span>Доля женщин с установленным диагнозом злокачественное новообразование молочной железы, выявленным впервые при диспансеризации, от общего числа женщин с установленным диагнозом злокачественное новообразование молочной железы за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<text:span text:style-name="T2">Показатель 25:</text:span><text:s/>Доля беременных женщин, прошедших скрининг в части оценки антенатального развития плода за период, от общего числа женщин, состоявших на учете по поводу беременности и родов за период</text:p>
          </table:table-cell>
          <table:covered-table-cell table:number-columns-repeated="7"/>
          <table:table-cell office:value-type="string" table:number-columns-spanned="3" table:number-rows-spanned="1" table:style-name="ce29">
            <text:p>Баллы</text:p>
          </table:table-cell>
          <table:covered-table-cell table:number-columns-repeated="2"/>
          <table:table-cell office:value-type="string" table:number-columns-spanned="4" table:number-rows-spanned="1" table:style-name="ce29">
            <text:p>Показатели</text:p>
          </table:table-cell>
          <table:covered-table-cell table:number-columns-repeated="3"/>
          <table:table-cell office:value-type="string" table:number-columns-spanned="3" table:number-rows-spanned="1" table:style-name="ce30">
            <text:p>в том числе по группам</text:p>
          </table:table-cell>
          <table:covered-table-cell table:number-columns-repeated="2"/>
          <table:table-cell table:number-columns-repeated="1617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8" table:number-rows-spanned="1" table:style-name="ce29">
            <text:p>Текущий период</text:p>
          </table:table-cell>
          <table:covered-table-cell table:number-columns-repeated="7"/>
          <table:table-cell office:value-type="string" table:number-columns-spanned="1" table:number-rows-spanned="2" table:style-name="ce29">
            <text:p>сумма баллов (факт)</text:p>
          </table:table-cell>
          <table:table-cell office:value-type="string" table:number-columns-spanned="1" table:number-rows-spanned="2" table:style-name="ce29">
            <text:p>возможное количество баллов <text:s text:c="2"/>по данным МЗ РТ (план)<text:span text:style-name="T5"><text:s/></text:span></text:p>
          </table:table-cell>
          <table:table-cell office:value-type="string" table:number-columns-spanned="1" table:number-rows-spanned="2" table:style-name="ce29">
            <text:p>отклонение</text:p>
          </table:table-cell>
          <table:table-cell office:value-type="string" table:number-columns-spanned="1" table:number-rows-spanned="2" table:style-name="ce31">
            <text:p>количество выполнен-х <text:s/>показателей (выполненным считается показатель со значением 0,5 и более баллов) (факт)</text:p>
          </table:table-cell>
          <table:table-cell office:value-type="string" table:number-columns-spanned="1" table:number-rows-spanned="2" table:style-name="ce29">
            <text:p>возможное количество показателей по данным МЗ РТ (план)<text:s/><text:span text:style-name="T2"><text:s text:c="2"/></text:span></text:p>
          </table:table-cell>
          <table:table-cell office:value-type="string" table:number-columns-spanned="1" table:number-rows-spanned="2" table:style-name="ce29">
            <text:p>отклонение<text:s/></text:p>
          </table:table-cell>
          <table:table-cell office:value-type="string" table:number-columns-spanned="1" table:number-rows-spanned="2" table:style-name="ce30">
            <text:p>фактическое выполнение показателей (%)</text:p>
          </table:table-cell>
          <table:table-cell office:value-type="string" table:style-name="ce3">
            <text:p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table:number-columns-repeated="161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5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table-cell office:value-type="string" table:style-name="ce4">
            <text:p>Значение в числителе формулы расчета соответствующего показателя в Приложении 12 к МР</text:p>
          </table:table-cell>
          <table:table-cell office:value-type="string" table:style-name="ce4">
            <text:p>Значение в знаменателе формулы расчета соответствующего показателя в Приложении 12 к МР</text:p>
          </table:table-cell>
          <table:table-cell office:value-type="string" table:style-name="ce4">
            <text:p>Фактически достигнутое значение показателя за текущий квартал</text:p>
          </table:table-cell>
          <table:table-cell office:value-type="string" table:style-name="ce4">
            <text:p>Целевое значение показателя (план)</text:p>
          </table:table-cell>
          <table:table-cell office:value-type="string" table:style-name="ce5">
            <text:p>Прирост (уменьшение), %</text:p>
          </table:table-cell>
          <table:table-cell office:value-type="string" table:style-name="ce5">
            <text:p>Доля выполнение плана</text:p>
          </table:table-cell>
          <table:table-cell office:value-type="string" table:style-name="ce6">
            <text:p>Балл<text:s/></text:p>
          </table:table-cell>
          <table:table-cell office:value-type="string" table:style-name="ce5">
            <text:p>Среднее значение показателя за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выполнившие<text:span text:style-name="T6"><text:s/>до 40%</text:span><text:s/>показателей</text:p>
          </table:table-cell>
          <table:table-cell office:value-type="string" table:style-name="ce3">
            <text:p>выполнившие<text:s/><text:span text:style-name="T6">от 40% до 60%</text:span><text:s/>показателей</text:p>
          </table:table-cell>
          <table:table-cell office:value-type="string" table:style-name="ce3">
            <text:p>выполнившие<text:span text:style-name="T6"><text:s/>свыше 60%</text:span><text:s/>показателей</text:p>
          </table:table-cell>
          <table:table-cell table:number-columns-repeated="16171"/>
        </table:table-row>
        <table:table-row table:style-name="ro7" table:visibility="collapse">
          <table:covered-table-cell/>
          <table:covered-table-cell/>
          <table:covered-table-cell/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1.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</text:p>
          </table:table-cell>
          <table:table-cell office:value-type="string" table:style-name="ce11">
            <text:p>161201</text:p>
          </table:table-cell>
          <table:table-cell office:value-type="string" table:style-name="ce11">
            <text:p>ГАУЗ "АГРЫЗСКАЯ ЦРБ"</text:p>
          </table:table-cell>
          <table:table-cell office:value-type="float" office:value="31942" table:style-name="ce12">
            <text:p>31 942</text:p>
          </table:table-cell>
          <table:table-cell office:value-type="float" office:value="49891" table:style-name="ce12">
            <text:p>49 891</text:p>
          </table:table-cell>
          <table:table-cell office:value-type="float" office:value="0.64023571400000001" table:style-name="ce13">
            <text:p>0,640235714</text:p>
          </table:table-cell>
          <table:table-cell office:value-type="float" office:value="0" table:style-name="ce13">
            <text:p>0,000000000</text:p>
          </table:table-cell>
          <table:table-cell office:value-type="float" office:value="-2.577633343" table:style-name="ce13">
            <text:p>-2,57763334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6" table:style-name="ce12">
            <text:p>26</text:p>
          </table:table-cell>
          <table:table-cell office:value-type="float" office:value="138" table:style-name="ce12">
            <text:p>138</text:p>
          </table:table-cell>
          <table:table-cell office:value-type="float" office:value="0.18840579700000001" table:style-name="ce13">
            <text:p>0,188405797</text:p>
          </table:table-cell>
          <table:table-cell office:value-type="float" office:value="0" table:style-name="ce13">
            <text:p>0,000000000</text:p>
          </table:table-cell>
          <table:table-cell office:value-type="float" office:value="300.362318625" table:style-name="ce13">
            <text:p>300,36231862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0.30188679200000001" table:style-name="ce13">
            <text:p>0,301886792</text:p>
          </table:table-cell>
          <table:table-cell office:value-type="float" office:value="0" table:style-name="ce13">
            <text:p>0,000000000</text:p>
          </table:table-cell>
          <table:table-cell office:value-type="float" office:value="58.490565799999999" table:style-name="ce13">
            <text:p>58,490565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0.68539325799999995" table:style-name="ce13">
            <text:p>0,685393258</text:p>
          </table:table-cell>
          <table:table-cell office:value-type="float" office:value="0" table:style-name="ce13">
            <text:p>0,000000000</text:p>
          </table:table-cell>
          <table:table-cell office:value-type="float" office:value="-18.528725936000001" table:style-name="ce13">
            <text:p>-18,5287259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4" table:style-name="ce12">
            <text:p>24</text:p>
          </table:table-cell>
          <table:table-cell office:value-type="float" office:value="91" table:style-name="ce12">
            <text:p>91</text:p>
          </table:table-cell>
          <table:table-cell office:value-type="float" office:value="0.263736264" table:style-name="ce13">
            <text:p>0,263736264</text:p>
          </table:table-cell>
          <table:table-cell office:value-type="float" office:value="0" table:style-name="ce13">
            <text:p>0,000000000</text:p>
          </table:table-cell>
          <table:table-cell office:value-type="float" office:value="148.665620343" table:style-name="ce13">
            <text:p>148,66562034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26" table:style-name="ce12">
            <text:p>126</text:p>
          </table:table-cell>
          <table:table-cell office:value-type="float" office:value="138" table:style-name="ce12">
            <text:p>138</text:p>
          </table:table-cell>
          <table:table-cell office:value-type="float" office:value="0.91304347799999996" table:style-name="ce13">
            <text:p>0,913043478</text:p>
          </table:table-cell>
          <table:table-cell office:value-type="float" office:value="1" table:style-name="ce13">
            <text:p>1,000000000</text:p>
          </table:table-cell>
          <table:table-cell office:value-type="float" office:value="177.17391296400001" table:style-name="ce13">
            <text:p>177,173912964</text:p>
          </table:table-cell>
          <table:table-cell office:value-type="float" office:value="0.91304347799999996" table:style-name="ce13">
            <text:p>0,91304347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5" table:style-name="ce13">
            <text:p>35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0.811320755" table:style-name="ce13">
            <text:p>0,811320755</text:p>
          </table:table-cell>
          <table:table-cell office:value-type="float" office:value="1" table:style-name="ce13">
            <text:p>1,000000000</text:p>
          </table:table-cell>
          <table:table-cell office:value-type="float" office:value="41.981132125000002" table:style-name="ce13">
            <text:p>41,981132125</text:p>
          </table:table-cell>
          <table:table-cell office:value-type="float" office:value="0.811320755" table:style-name="ce13">
            <text:p>0,811320755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33" table:style-name="ce12">
            <text:p>233</text:p>
          </table:table-cell>
          <table:table-cell office:value-type="float" office:value="8919" table:style-name="ce12">
            <text:p>8 919</text:p>
          </table:table-cell>
          <table:table-cell office:value-type="float" office:value="2.6124004999999999E-2" table:style-name="ce13">
            <text:p>0,026124005</text:p>
          </table:table-cell>
          <table:table-cell office:value-type="float" office:value="0" table:style-name="ce13">
            <text:p>0,000000000</text:p>
          </table:table-cell>
          <table:table-cell office:value-type="float" office:value="17.965811846000001" table:style-name="ce13">
            <text:p>17,9658118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0" table:style-name="ce12">
            <text:p>40</text:p>
          </table:table-cell>
          <table:table-cell office:value-type="float" office:value="239" table:style-name="ce12">
            <text:p>239</text:p>
          </table:table-cell>
          <table:table-cell office:value-type="float" office:value="0.167364017" table:style-name="ce13">
            <text:p>0,167364017</text:p>
          </table:table-cell>
          <table:table-cell office:value-type="float" office:value="0" table:style-name="ce13">
            <text:p>0,000000000</text:p>
          </table:table-cell>
          <table:table-cell office:value-type="float" office:value="-31.715481063999999" table:style-name="ce13">
            <text:p>-31,71548106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073" table:style-name="ce12">
            <text:p>1 07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3230" table:style-name="ce12">
            <text:p>3 230</text:p>
          </table:table-cell>
          <table:table-cell office:value-type="float" office:value="3230" table:style-name="ce12">
            <text:p>3 2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97" table:style-name="ce12">
            <text:p>97</text:p>
          </table:table-cell>
          <table:table-cell office:value-type="float" office:value="224" table:style-name="ce12">
            <text:p>224</text:p>
          </table:table-cell>
          <table:table-cell office:value-type="float" office:value="0.43303571400000002" table:style-name="ce13">
            <text:p>0,433035714</text:p>
          </table:table-cell>
          <table:table-cell office:value-type="float" office:value="1" table:style-name="ce13">
            <text:p>1,000000000</text:p>
          </table:table-cell>
          <table:table-cell office:value-type="float" office:value="-8.4719968140000006" table:style-name="ce13">
            <text:p>-8,471996814</text:p>
          </table:table-cell>
          <table:table-cell office:value-type="float" office:value="0.43303571400000002" table:style-name="ce13">
            <text:p>0,433035714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.7" table:style-name="ce13">
            <text:p>0,7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6" table:style-name="ce13">
            <text:p>-16,000000000</text:p>
          </table:table-cell>
          <table:table-cell office:value-type="float" office:value="0.7" table:style-name="ce13">
            <text:p>0,7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0.84" table:style-name="ce13">
            <text:p>0,84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0" table:style-name="ce13">
            <text:p>40,000000000</text:p>
          </table:table-cell>
          <table:table-cell office:value-type="float" office:value="0.84" table:style-name="ce13">
            <text:p>0,84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0.78846153799999996" table:style-name="ce13">
            <text:p>0,788461538</text:p>
          </table:table-cell>
          <table:table-cell office:value-type="float" office:value="1" table:style-name="ce13">
            <text:p>1,000000000</text:p>
          </table:table-cell>
          <table:table-cell office:value-type="float" office:value="8.0484329849999998" table:style-name="ce13">
            <text:p>8,048432985</text:p>
          </table:table-cell>
          <table:table-cell office:value-type="float" office:value="0.78846153799999996" table:style-name="ce13">
            <text:p>0,788461538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5.5555555999999999E-2" table:style-name="ce13">
            <text:p>0,055555556</text:p>
          </table:table-cell>
          <table:table-cell office:value-type="float" office:value="0" table:style-name="ce13">
            <text:p>0,000000000</text:p>
          </table:table-cell>
          <table:table-cell office:value-type="float" office:value="-59.259258932999998" table:style-name="ce13">
            <text:p>-59,2592589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" table:style-name="ce12">
            <text:p>2</text:p>
          </table:table-cell>
          <table:table-cell office:value-type="float" office:value="70" table:style-name="ce12">
            <text:p>70</text:p>
          </table:table-cell>
          <table:table-cell office:value-type="float" office:value="2.8571428999999999E-2" table:style-name="ce13">
            <text:p>0,028571429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3.5714285999999998E-2" table:style-name="ce13">
            <text:p>0,035714286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0.94736842099999996" table:style-name="ce13">
            <text:p>0,947368421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18675722" table:style-name="ce13">
            <text:p>1,018675722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32" table:style-name="ce15">
            <text:p>32,00</text:p>
          </table:table-cell>
          <table:table-cell office:value-type="float" office:value="-21" table:style-name="ce15">
            <text:p>-21,0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-15" table:style-name="ce12">
            <text:p>-15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</text:p>
          </table:table-cell>
          <table:table-cell office:value-type="string" table:style-name="ce11">
            <text:p>161202</text:p>
          </table:table-cell>
          <table:table-cell office:value-type="string" table:style-name="ce11">
            <text:p>ЧУЗ "РЖД-Медицина" г. Ижевск"</text:p>
          </table:table-cell>
          <table:table-cell office:value-type="float" office:value="4784" table:style-name="ce12">
            <text:p>4 784</text:p>
          </table:table-cell>
          <table:table-cell office:value-type="float" office:value="12380" table:style-name="ce12">
            <text:p>12 380</text:p>
          </table:table-cell>
          <table:table-cell office:value-type="float" office:value="0.386429725" table:style-name="ce13">
            <text:p>0,386429725</text:p>
          </table:table-cell>
          <table:table-cell office:value-type="float" office:value="0" table:style-name="ce13">
            <text:p>0,000000000</text:p>
          </table:table-cell>
          <table:table-cell office:value-type="float" office:value="8.6251089220000008" table:style-name="ce13">
            <text:p>8,62510892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" table:style-name="ce12">
            <text:p>2</text:p>
          </table:table-cell>
          <table:table-cell office:value-type="float" office:value="954" table:style-name="ce12">
            <text:p>954</text:p>
          </table:table-cell>
          <table:table-cell office:value-type="float" office:value="2.0964360000000001E-3" table:style-name="ce13">
            <text:p>0,002096436</text:p>
          </table:table-cell>
          <table:table-cell office:value-type="float" office:value="0" table:style-name="ce13">
            <text:p>0,000000000</text:p>
          </table:table-cell>
          <table:table-cell office:value-type="float" office:value="-57.232705600000003" table:style-name="ce13">
            <text:p>-57,232705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3" table:style-name="ce15">
            <text:p>3,00</text:p>
          </table:table-cell>
          <table:table-cell office:value-type="float" office:value="21" table:style-name="ce15">
            <text:p>21,00</text:p>
          </table:table-cell>
          <table:table-cell office:value-type="float" office:value="-18" table:style-name="ce15">
            <text:p>-18,00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-13" table:style-name="ce12">
            <text:p>-13</text:p>
          </table:table-cell>
          <table:table-cell office:value-type="float" office:value="18.75" table:style-name="ce15">
            <text:p>18,7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</text:p>
          </table:table-cell>
          <table:table-cell office:value-type="string" table:style-name="ce11">
            <text:p>161001</text:p>
          </table:table-cell>
          <table:table-cell office:value-type="string" table:style-name="ce11">
            <text:p>ГАУЗ "АЗНАКАЕВСКАЯ ЦРБ"</text:p>
          </table:table-cell>
          <table:table-cell office:value-type="float" office:value="74104" table:style-name="ce12">
            <text:p>74 104</text:p>
          </table:table-cell>
          <table:table-cell office:value-type="float" office:value="136999" table:style-name="ce12">
            <text:p>136 999</text:p>
          </table:table-cell>
          <table:table-cell office:value-type="float" office:value="0.540909058" table:style-name="ce13">
            <text:p>0,540909058</text:p>
          </table:table-cell>
          <table:table-cell office:value-type="float" office:value="0" table:style-name="ce13">
            <text:p>0,000000000</text:p>
          </table:table-cell>
          <table:table-cell office:value-type="float" office:value="-5.6469530460000001" table:style-name="ce13">
            <text:p>-5,64695304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0" table:style-name="ce12">
            <text:p>20</text:p>
          </table:table-cell>
          <table:table-cell office:value-type="float" office:value="145" table:style-name="ce12">
            <text:p>145</text:p>
          </table:table-cell>
          <table:table-cell office:value-type="float" office:value="0.13793103400000001" table:style-name="ce13">
            <text:p>0,137931034</text:p>
          </table:table-cell>
          <table:table-cell office:value-type="float" office:value="0" table:style-name="ce13">
            <text:p>0,000000000</text:p>
          </table:table-cell>
          <table:table-cell office:value-type="float" office:value="-15.789473979" table:style-name="ce13">
            <text:p>-15,78947397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240" table:style-name="ce12">
            <text:p>240</text:p>
          </table:table-cell>
          <table:table-cell office:value-type="float" office:value="4.1666669999999998E-3" table:style-name="ce13">
            <text:p>0,0041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1" table:style-name="ce12">
            <text:p>31</text:p>
          </table:table-cell>
          <table:table-cell office:value-type="float" office:value="74" table:style-name="ce12">
            <text:p>74</text:p>
          </table:table-cell>
          <table:table-cell office:value-type="float" office:value="0.418918919" table:style-name="ce13">
            <text:p>0,418918919</text:p>
          </table:table-cell>
          <table:table-cell office:value-type="float" office:value="0" table:style-name="ce13">
            <text:p>0,000000000</text:p>
          </table:table-cell>
          <table:table-cell office:value-type="float" office:value="-29.481981967999999" table:style-name="ce13">
            <text:p>-29,48198196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53" table:style-name="ce12">
            <text:p>253</text:p>
          </table:table-cell>
          <table:table-cell office:value-type="float" office:value="427" table:style-name="ce12">
            <text:p>427</text:p>
          </table:table-cell>
          <table:table-cell office:value-type="float" office:value="0.59250585499999997" table:style-name="ce13">
            <text:p>0,592505855</text:p>
          </table:table-cell>
          <table:table-cell office:value-type="float" office:value="0" table:style-name="ce13">
            <text:p>0,000000000</text:p>
          </table:table-cell>
          <table:table-cell office:value-type="float" office:value="21.632299501999999" table:style-name="ce13">
            <text:p>21,632299502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9" table:style-name="ce12">
            <text:p>29</text:p>
          </table:table-cell>
          <table:table-cell office:value-type="float" office:value="432" table:style-name="ce12">
            <text:p>432</text:p>
          </table:table-cell>
          <table:table-cell office:value-type="float" office:value="6.7129629999999996E-2" table:style-name="ce13">
            <text:p>0,067129630</text:p>
          </table:table-cell>
          <table:table-cell office:value-type="float" office:value="0" table:style-name="ce13">
            <text:p>0,000000000</text:p>
          </table:table-cell>
          <table:table-cell office:value-type="float" office:value="7.8269681870000003" table:style-name="ce13">
            <text:p>7,82696818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11" table:style-name="ce12">
            <text:p>111</text:p>
          </table:table-cell>
          <table:table-cell office:value-type="float" office:value="145" table:style-name="ce12">
            <text:p>145</text:p>
          </table:table-cell>
          <table:table-cell office:value-type="float" office:value="0.76551724099999996" table:style-name="ce13">
            <text:p>0,765517241</text:p>
          </table:table-cell>
          <table:table-cell office:value-type="float" office:value="1" table:style-name="ce13">
            <text:p>1,000000000</text:p>
          </table:table-cell>
          <table:table-cell office:value-type="float" office:value="211.57894721400001" table:style-name="ce13">
            <text:p>211,578947214</text:p>
          </table:table-cell>
          <table:table-cell office:value-type="float" office:value="0.76551724099999996" table:style-name="ce13">
            <text:p>0,765517241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0.95945945899999996" table:style-name="ce13">
            <text:p>0,959459459</text:p>
          </table:table-cell>
          <table:table-cell office:value-type="float" office:value="1" table:style-name="ce13">
            <text:p>1,000000000</text:p>
          </table:table-cell>
          <table:table-cell office:value-type="float" office:value="82.840387469999996" table:style-name="ce13">
            <text:p>82,840387470</text:p>
          </table:table-cell>
          <table:table-cell office:value-type="float" office:value="0.95945945899999996" table:style-name="ce13">
            <text:p>0,959459459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404" table:style-name="ce12">
            <text:p>404</text:p>
          </table:table-cell>
          <table:table-cell office:value-type="float" office:value="16825" table:style-name="ce12">
            <text:p>16 825</text:p>
          </table:table-cell>
          <table:table-cell office:value-type="float" office:value="2.4011886999999999E-2" table:style-name="ce13">
            <text:p>0,024011887</text:p>
          </table:table-cell>
          <table:table-cell office:value-type="float" office:value="0" table:style-name="ce13">
            <text:p>0,000000000</text:p>
          </table:table-cell>
          <table:table-cell office:value-type="float" office:value="58.265015204000001" table:style-name="ce13">
            <text:p>58,26501520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19" table:style-name="ce12">
            <text:p>119</text:p>
          </table:table-cell>
          <table:table-cell office:value-type="float" office:value="528" table:style-name="ce12">
            <text:p>528</text:p>
          </table:table-cell>
          <table:table-cell office:value-type="float" office:value="0.225378788" table:style-name="ce13">
            <text:p>0,225378788</text:p>
          </table:table-cell>
          <table:table-cell office:value-type="float" office:value="0" table:style-name="ce13">
            <text:p>0,000000000</text:p>
          </table:table-cell>
          <table:table-cell office:value-type="float" office:value="50.369910118999996" table:style-name="ce13">
            <text:p>50,36991011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203" table:style-name="ce12">
            <text:p>2 20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350" table:style-name="ce12">
            <text:p>2 350</text:p>
          </table:table-cell>
          <table:table-cell office:value-type="float" office:value="2350" table:style-name="ce12">
            <text:p>2 35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0.836734694" table:style-name="ce13">
            <text:p>0,836734694</text:p>
          </table:table-cell>
          <table:table-cell office:value-type="float" office:value="1" table:style-name="ce13">
            <text:p>1,000000000</text:p>
          </table:table-cell>
          <table:table-cell office:value-type="float" office:value="194.78806911699999" table:style-name="ce13">
            <text:p>194,788069117</text:p>
          </table:table-cell>
          <table:table-cell office:value-type="float" office:value="0.836734694" table:style-name="ce13">
            <text:p>0,836734694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0.47368421100000002" table:style-name="ce13">
            <text:p>0,473684211</text:p>
          </table:table-cell>
          <table:table-cell office:value-type="float" office:value="1" table:style-name="ce13">
            <text:p>1,000000000</text:p>
          </table:table-cell>
          <table:table-cell office:value-type="float" office:value="57.894736999999999" table:style-name="ce13">
            <text:p>57,894737000</text:p>
          </table:table-cell>
          <table:table-cell office:value-type="float" office:value="0.47368421100000002" table:style-name="ce13">
            <text:p>0,473684211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8" table:style-name="ce12">
            <text:p>38</text:p>
          </table:table-cell>
          <table:table-cell office:value-type="float" office:value="51" table:style-name="ce12">
            <text:p>51</text:p>
          </table:table-cell>
          <table:table-cell office:value-type="float" office:value="0.74509803900000005" table:style-name="ce13">
            <text:p>0,745098039</text:p>
          </table:table-cell>
          <table:table-cell office:value-type="float" office:value="1" table:style-name="ce13">
            <text:p>1,000000000</text:p>
          </table:table-cell>
          <table:table-cell office:value-type="float" office:value="52.124182961999999" table:style-name="ce13">
            <text:p>52,124182962</text:p>
          </table:table-cell>
          <table:table-cell office:value-type="float" office:value="0.74509803900000005" table:style-name="ce13">
            <text:p>0,745098039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office:value-type="float" office:value="0.7265625" table:style-name="ce13">
            <text:p>0,726562500</text:p>
          </table:table-cell>
          <table:table-cell office:value-type="float" office:value="1" table:style-name="ce13">
            <text:p>1,000000000</text:p>
          </table:table-cell>
          <table:table-cell office:value-type="float" office:value="101.518278302" table:style-name="ce13">
            <text:p>101,518278302</text:p>
          </table:table-cell>
          <table:table-cell office:value-type="float" office:value="0.7265625" table:style-name="ce13">
            <text:p>0,726562500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.4" table:style-name="ce13">
            <text:p>0,4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60" table:style-name="ce13">
            <text:p>6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54" table:style-name="ce12">
            <text:p>154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.5" table:style-name="ce15">
            <text:p>12,50</text:p>
          </table:table-cell>
          <table:table-cell office:value-type="float" office:value="32" table:style-name="ce15">
            <text:p>32,00</text:p>
          </table:table-cell>
          <table:table-cell office:value-type="float" office:value="-19.5" table:style-name="ce15">
            <text:p>-19,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</text:p>
          </table:table-cell>
          <table:table-cell office:value-type="string" table:style-name="ce11">
            <text:p>161301</text:p>
          </table:table-cell>
          <table:table-cell office:value-type="string" table:style-name="ce11">
            <text:p>ГАУЗ "АКСУБАЕВСКАЯ ЦРБ"</text:p>
          </table:table-cell>
          <table:table-cell office:value-type="float" office:value="31474" table:style-name="ce12">
            <text:p>31 474</text:p>
          </table:table-cell>
          <table:table-cell office:value-type="float" office:value="48534" table:style-name="ce12">
            <text:p>48 534</text:p>
          </table:table-cell>
          <table:table-cell office:value-type="float" office:value="0.64849383900000002" table:style-name="ce13">
            <text:p>0,648493839</text:p>
          </table:table-cell>
          <table:table-cell office:value-type="float" office:value="0" table:style-name="ce13">
            <text:p>0,000000000</text:p>
          </table:table-cell>
          <table:table-cell office:value-type="float" office:value="-7.11916247" table:style-name="ce13">
            <text:p>-7,11916247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6" table:style-name="ce12">
            <text:p>26</text:p>
          </table:table-cell>
          <table:table-cell office:value-type="float" office:value="105" table:style-name="ce12">
            <text:p>105</text:p>
          </table:table-cell>
          <table:table-cell office:value-type="float" office:value="0.24761904800000001" table:style-name="ce13">
            <text:p>0,247619048</text:p>
          </table:table-cell>
          <table:table-cell office:value-type="float" office:value="0" table:style-name="ce13">
            <text:p>0,000000000</text:p>
          </table:table-cell>
          <table:table-cell office:value-type="float" office:value="358.0952388" table:style-name="ce13">
            <text:p>358,0952388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0.77611940300000004" table:style-name="ce13">
            <text:p>0,776119403</text:p>
          </table:table-cell>
          <table:table-cell office:value-type="float" office:value="0" table:style-name="ce13">
            <text:p>0,000000000</text:p>
          </table:table-cell>
          <table:table-cell office:value-type="float" office:value="-17.13612389" table:style-name="ce13">
            <text:p>-17,13612389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6.666666667000001" table:style-name="ce13">
            <text:p>46,6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5.3333332999999997E-2" table:style-name="ce13">
            <text:p>0,05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9" table:style-name="ce12">
            <text:p>89</text:p>
          </table:table-cell>
          <table:table-cell office:value-type="float" office:value="105" table:style-name="ce12">
            <text:p>105</text:p>
          </table:table-cell>
          <table:table-cell office:value-type="float" office:value="0.84761904799999999" table:style-name="ce13">
            <text:p>0,847619048</text:p>
          </table:table-cell>
          <table:table-cell office:value-type="float" office:value="1" table:style-name="ce13">
            <text:p>1,000000000</text:p>
          </table:table-cell>
          <table:table-cell office:value-type="float" office:value="1468.0952388000001" table:style-name="ce13">
            <text:p>1 468,095238800</text:p>
          </table:table-cell>
          <table:table-cell office:value-type="float" office:value="0.84761904799999999" table:style-name="ce13">
            <text:p>0,84761904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0.80597014899999997" table:style-name="ce13">
            <text:p>0,805970149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0597014899999997" table:style-name="ce13">
            <text:p>0,805970149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93" table:style-name="ce12">
            <text:p>193</text:p>
          </table:table-cell>
          <table:table-cell office:value-type="float" office:value="8692" table:style-name="ce12">
            <text:p>8 692</text:p>
          </table:table-cell>
          <table:table-cell office:value-type="float" office:value="2.2204326E-2" table:style-name="ce13">
            <text:p>0,022204326</text:p>
          </table:table-cell>
          <table:table-cell office:value-type="float" office:value="0" table:style-name="ce13">
            <text:p>0,000000000</text:p>
          </table:table-cell>
          <table:table-cell office:value-type="float" office:value="54.956257063000002" table:style-name="ce13">
            <text:p>54,95625706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1" table:style-name="ce12">
            <text:p>11</text:p>
          </table:table-cell>
          <table:table-cell office:value-type="float" office:value="230" table:style-name="ce12">
            <text:p>230</text:p>
          </table:table-cell>
          <table:table-cell office:value-type="float" office:value="4.7826087000000003E-2" table:style-name="ce13">
            <text:p>0,047826087</text:p>
          </table:table-cell>
          <table:table-cell office:value-type="float" office:value="0" table:style-name="ce13">
            <text:p>0,000000000</text:p>
          </table:table-cell>
          <table:table-cell office:value-type="float" office:value="306.52173950000002" table:style-name="ce13">
            <text:p>306,521739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952" table:style-name="ce12">
            <text:p>952</text:p>
          </table:table-cell>
          <table:table-cell office:value-type="float" office:value="4.2016809999999996E-3" table:style-name="ce13">
            <text:p>0,00420168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4120" table:style-name="ce12">
            <text:p>4 120</text:p>
          </table:table-cell>
          <table:table-cell office:value-type="float" office:value="4120" table:style-name="ce12">
            <text:p>4 12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50" table:style-name="ce13">
            <text:p>-5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</text:p>
          </table:table-cell>
          <table:table-cell office:value-type="string" table:style-name="ce11">
            <text:p>161401</text:p>
          </table:table-cell>
          <table:table-cell office:value-type="string" table:style-name="ce11">
            <text:p>ГАУЗ "АКТАНЫШСКАЯ ЦРБ"</text:p>
          </table:table-cell>
          <table:table-cell office:value-type="float" office:value="39004" table:style-name="ce12">
            <text:p>39 004</text:p>
          </table:table-cell>
          <table:table-cell office:value-type="float" office:value="75851" table:style-name="ce12">
            <text:p>75 851</text:p>
          </table:table-cell>
          <table:table-cell office:value-type="float" office:value="0.51421866599999999" table:style-name="ce13">
            <text:p>0,514218666</text:p>
          </table:table-cell>
          <table:table-cell office:value-type="float" office:value="0" table:style-name="ce13">
            <text:p>0,000000000</text:p>
          </table:table-cell>
          <table:table-cell office:value-type="float" office:value="30.035414492000001" table:style-name="ce13">
            <text:p>30,03541449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6" table:style-name="ce12">
            <text:p>16</text:p>
          </table:table-cell>
          <table:table-cell office:value-type="float" office:value="69" table:style-name="ce12">
            <text:p>69</text:p>
          </table:table-cell>
          <table:table-cell office:value-type="float" office:value="0.231884058" table:style-name="ce13">
            <text:p>0,231884058</text:p>
          </table:table-cell>
          <table:table-cell office:value-type="float" office:value="0" table:style-name="ce13">
            <text:p>0,000000000</text:p>
          </table:table-cell>
          <table:table-cell office:value-type="float" office:value="48.148148167000002" table:style-name="ce13">
            <text:p>48,1481481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0.43478260899999999" table:style-name="ce13">
            <text:p>0,434782609</text:p>
          </table:table-cell>
          <table:table-cell office:value-type="float" office:value="0" table:style-name="ce13">
            <text:p>0,000000000</text:p>
          </table:table-cell>
          <table:table-cell office:value-type="float" office:value="131.884058133" table:style-name="ce13">
            <text:p>131,88405813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25" table:style-name="ce13">
            <text:p>-2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9.6875" table:style-name="ce13">
            <text:p>79,6875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65" table:style-name="ce12">
            <text:p>265</text:p>
          </table:table-cell>
          <table:table-cell office:value-type="float" office:value="10008" table:style-name="ce12">
            <text:p>10 008</text:p>
          </table:table-cell>
          <table:table-cell office:value-type="float" office:value="2.6478817000000002E-2" table:style-name="ce13">
            <text:p>0,026478817</text:p>
          </table:table-cell>
          <table:table-cell office:value-type="float" office:value="0" table:style-name="ce13">
            <text:p>0,000000000</text:p>
          </table:table-cell>
          <table:table-cell office:value-type="float" office:value="68.496173550999998" table:style-name="ce13">
            <text:p>68,49617355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284" table:style-name="ce12">
            <text:p>28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977" table:style-name="ce12">
            <text:p>977</text:p>
          </table:table-cell>
          <table:table-cell office:value-type="float" office:value="1.023541E-3" table:style-name="ce13">
            <text:p>0,00102354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850" table:style-name="ce12">
            <text:p>1 850</text:p>
          </table:table-cell>
          <table:table-cell office:value-type="float" office:value="1850" table:style-name="ce12">
            <text:p>1 85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0.97101449299999998" table:style-name="ce13">
            <text:p>0,971014493</text:p>
          </table:table-cell>
          <table:table-cell office:value-type="float" office:value="1" table:style-name="ce13">
            <text:p>1,000000000</text:p>
          </table:table-cell>
          <table:table-cell office:value-type="float" office:value="74.782608740000001" table:style-name="ce13">
            <text:p>74,782608740</text:p>
          </table:table-cell>
          <table:table-cell office:value-type="float" office:value="0.97101449299999998" table:style-name="ce13">
            <text:p>0,971014493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.84615384599999999" table:style-name="ce13">
            <text:p>0,846153846</text:p>
          </table:table-cell>
          <table:table-cell office:value-type="float" office:value="1" table:style-name="ce13">
            <text:p>1,000000000</text:p>
          </table:table-cell>
          <table:table-cell office:value-type="float" office:value="386.53846145" table:style-name="ce13">
            <text:p>386,538461450</text:p>
          </table:table-cell>
          <table:table-cell office:value-type="float" office:value="0.84615384599999999" table:style-name="ce13">
            <text:p>0,846153846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" table:style-name="ce12">
            <text:p>2</text:p>
          </table:table-cell>
          <table:table-cell office:value-type="float" office:value="68" table:style-name="ce12">
            <text:p>68</text:p>
          </table:table-cell>
          <table:table-cell office:value-type="float" office:value="2.9411764999999999E-2" table:style-name="ce13">
            <text:p>0,02941176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3.6764706000000001E-2" table:style-name="ce13">
            <text:p>0,036764706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7.5" table:style-name="ce15">
            <text:p>17,50</text:p>
          </table:table-cell>
          <table:table-cell office:value-type="float" office:value="32" table:style-name="ce15">
            <text:p>32,00</text:p>
          </table:table-cell>
          <table:table-cell office:value-type="float" office:value="-14.5" table:style-name="ce15">
            <text:p>-14,5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-10" table:style-name="ce12">
            <text:p>-1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1">
            <text:p>161501</text:p>
          </table:table-cell>
          <table:table-cell office:value-type="string" table:style-name="ce11">
            <text:p>ГАУЗ "АЛЕКСЕЕВСКАЯ ЦРБ"</text:p>
          </table:table-cell>
          <table:table-cell office:value-type="float" office:value="20735" table:style-name="ce12">
            <text:p>20 735</text:p>
          </table:table-cell>
          <table:table-cell office:value-type="float" office:value="37907" table:style-name="ce12">
            <text:p>37 907</text:p>
          </table:table-cell>
          <table:table-cell office:value-type="float" office:value="0.54699659700000003" table:style-name="ce13">
            <text:p>0,546996597</text:p>
          </table:table-cell>
          <table:table-cell office:value-type="float" office:value="0" table:style-name="ce13">
            <text:p>0,000000000</text:p>
          </table:table-cell>
          <table:table-cell office:value-type="float" office:value="3.4049114110000001" table:style-name="ce13">
            <text:p>3,40491141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0" table:style-name="ce12">
            <text:p>20</text:p>
          </table:table-cell>
          <table:table-cell office:value-type="float" office:value="155" table:style-name="ce12">
            <text:p>155</text:p>
          </table:table-cell>
          <table:table-cell office:value-type="float" office:value="0.12903225800000001" table:style-name="ce13">
            <text:p>0,129032258</text:p>
          </table:table-cell>
          <table:table-cell office:value-type="float" office:value="0" table:style-name="ce13">
            <text:p>0,000000000</text:p>
          </table:table-cell>
          <table:table-cell office:value-type="float" office:value="122.58064505" table:style-name="ce13">
            <text:p>122,58064505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4" table:style-name="ce12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0.16" table:style-name="ce13">
            <text:p>0,16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4" table:style-name="ce13">
            <text:p>-4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2" table:style-name="ce12">
            <text:p>32</text:p>
          </table:table-cell>
          <table:table-cell office:value-type="float" office:value="83" table:style-name="ce12">
            <text:p>83</text:p>
          </table:table-cell>
          <table:table-cell office:value-type="float" office:value="0.38554216899999999" table:style-name="ce13">
            <text:p>0,385542169</text:p>
          </table:table-cell>
          <table:table-cell office:value-type="float" office:value="0" table:style-name="ce13">
            <text:p>0,000000000</text:p>
          </table:table-cell>
          <table:table-cell office:value-type="float" office:value="-42.689677580999998" table:style-name="ce13">
            <text:p>-42,68967758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9" table:style-name="ce12">
            <text:p>19</text:p>
          </table:table-cell>
          <table:table-cell office:value-type="float" office:value="83" table:style-name="ce12">
            <text:p>83</text:p>
          </table:table-cell>
          <table:table-cell office:value-type="float" office:value="0.22891566299999999" table:style-name="ce13">
            <text:p>0,228915663</text:p>
          </table:table-cell>
          <table:table-cell office:value-type="float" office:value="0" table:style-name="ce13">
            <text:p>0,000000000</text:p>
          </table:table-cell>
          <table:table-cell office:value-type="float" office:value="44.979919899999999" table:style-name="ce13">
            <text:p>44,9799199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43" table:style-name="ce12">
            <text:p>143</text:p>
          </table:table-cell>
          <table:table-cell office:value-type="float" office:value="155" table:style-name="ce12">
            <text:p>155</text:p>
          </table:table-cell>
          <table:table-cell office:value-type="float" office:value="0.92258064500000003" table:style-name="ce13">
            <text:p>0,922580645</text:p>
          </table:table-cell>
          <table:table-cell office:value-type="float" office:value="1" table:style-name="ce13">
            <text:p>1,000000000</text:p>
          </table:table-cell>
          <table:table-cell office:value-type="float" office:value="127.350230375" table:style-name="ce13">
            <text:p>127,350230375</text:p>
          </table:table-cell>
          <table:table-cell office:value-type="float" office:value="0.92258064500000003" table:style-name="ce13">
            <text:p>0,92258064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0.92" table:style-name="ce13">
            <text:p>0,92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20.8" table:style-name="ce13">
            <text:p>120,800000000</text:p>
          </table:table-cell>
          <table:table-cell office:value-type="float" office:value="0.92" table:style-name="ce13">
            <text:p>0,92000000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20" table:style-name="ce12">
            <text:p>120</text:p>
          </table:table-cell>
          <table:table-cell office:value-type="float" office:value="8107" table:style-name="ce12">
            <text:p>8 107</text:p>
          </table:table-cell>
          <table:table-cell office:value-type="float" office:value="1.4802022999999999E-2" table:style-name="ce13">
            <text:p>0,014802023</text:p>
          </table:table-cell>
          <table:table-cell office:value-type="float" office:value="0" table:style-name="ce13">
            <text:p>0,000000000</text:p>
          </table:table-cell>
          <table:table-cell office:value-type="float" office:value="20.002115035999999" table:style-name="ce13">
            <text:p>20,0021150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2" table:style-name="ce12">
            <text:p>42</text:p>
          </table:table-cell>
          <table:table-cell office:value-type="float" office:value="165" table:style-name="ce12">
            <text:p>165</text:p>
          </table:table-cell>
          <table:table-cell office:value-type="float" office:value="0.25454545499999998" table:style-name="ce13">
            <text:p>0,254545455</text:p>
          </table:table-cell>
          <table:table-cell office:value-type="float" office:value="0" table:style-name="ce13">
            <text:p>0,000000000</text:p>
          </table:table-cell>
          <table:table-cell office:value-type="float" office:value="21.818182036" table:style-name="ce13">
            <text:p>21,8181820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856" table:style-name="ce12">
            <text:p>856</text:p>
          </table:table-cell>
          <table:table-cell office:value-type="float" office:value="2.336449E-3" table:style-name="ce13">
            <text:p>0,002336449</text:p>
          </table:table-cell>
          <table:table-cell office:value-type="float" office:value="0" table:style-name="ce13">
            <text:p>0,000000000</text:p>
          </table:table-cell>
          <table:table-cell office:value-type="float" office:value="48.364511499999999" table:style-name="ce13">
            <text:p>48,3645115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282" table:style-name="ce12">
            <text:p>1 282</text:p>
          </table:table-cell>
          <table:table-cell office:value-type="float" office:value="1282" table:style-name="ce12">
            <text:p>1 282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0.29411764699999998" table:style-name="ce13">
            <text:p>0,294117647</text:p>
          </table:table-cell>
          <table:table-cell office:value-type="float" office:value="1" table:style-name="ce13">
            <text:p>1,000000000</text:p>
          </table:table-cell>
          <table:table-cell office:value-type="float" office:value="203.92156856700001" table:style-name="ce13">
            <text:p>203,921568567</text:p>
          </table:table-cell>
          <table:table-cell office:value-type="float" office:value="0.29411764699999998" table:style-name="ce13">
            <text:p>0,294117647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0.73076923100000002" table:style-name="ce13">
            <text:p>0,73076923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3076923100000002" table:style-name="ce13">
            <text:p>0,730769231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0.44827586200000002" table:style-name="ce13">
            <text:p>0,448275862</text:p>
          </table:table-cell>
          <table:table-cell office:value-type="float" office:value="0" table:style-name="ce13">
            <text:p>0,000000000</text:p>
          </table:table-cell>
          <table:table-cell office:value-type="float" office:value="63.009404363999998" table:style-name="ce13">
            <text:p>63,00940436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0.94366197200000002" table:style-name="ce13">
            <text:p>0,943661972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1795774649999999" table:style-name="ce13">
            <text:p>1,179577465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</text:p>
          </table:table-cell>
          <table:table-cell office:value-type="string" table:style-name="ce11">
            <text:p>161601</text:p>
          </table:table-cell>
          <table:table-cell office:value-type="string" table:style-name="ce11">
            <text:p>ГАУЗ "БАЗАРНО - МАТАКСКАЯ ЦРБ"</text:p>
          </table:table-cell>
          <table:table-cell office:value-type="float" office:value="22743" table:style-name="ce12">
            <text:p>22 743</text:p>
          </table:table-cell>
          <table:table-cell office:value-type="float" office:value="50675" table:style-name="ce12">
            <text:p>50 675</text:p>
          </table:table-cell>
          <table:table-cell office:value-type="float" office:value="0.44880118400000002" table:style-name="ce13">
            <text:p>0,448801184</text:p>
          </table:table-cell>
          <table:table-cell office:value-type="float" office:value="0" table:style-name="ce13">
            <text:p>0,000000000</text:p>
          </table:table-cell>
          <table:table-cell office:value-type="float" office:value="-26.325459914" table:style-name="ce13">
            <text:p>-26,3254599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4" table:style-name="ce12">
            <text:p>14</text:p>
          </table:table-cell>
          <table:table-cell office:value-type="float" office:value="74" table:style-name="ce12">
            <text:p>74</text:p>
          </table:table-cell>
          <table:table-cell office:value-type="float" office:value="0.18918918900000001" table:style-name="ce13">
            <text:p>0,189189189</text:p>
          </table:table-cell>
          <table:table-cell office:value-type="float" office:value="0" table:style-name="ce13">
            <text:p>0,000000000</text:p>
          </table:table-cell>
          <table:table-cell office:value-type="float" office:value="-28.528528600000001" table:style-name="ce13">
            <text:p>-28,5285286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0.764705882" table:style-name="ce13">
            <text:p>0,764705882</text:p>
          </table:table-cell>
          <table:table-cell office:value-type="float" office:value="0" table:style-name="ce13">
            <text:p>0,000000000</text:p>
          </table:table-cell>
          <table:table-cell office:value-type="float" office:value="186.76470574999999" table:style-name="ce13">
            <text:p>186,76470575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0.47619047599999997" table:style-name="ce13">
            <text:p>0,476190476</text:p>
          </table:table-cell>
          <table:table-cell office:value-type="float" office:value="0" table:style-name="ce13">
            <text:p>0,000000000</text:p>
          </table:table-cell>
          <table:table-cell office:value-type="float" office:value="-33.333333359999997" table:style-name="ce13">
            <text:p>-33,33333336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0.18181818199999999" table:style-name="ce13">
            <text:p>0,181818182</text:p>
          </table:table-cell>
          <table:table-cell office:value-type="float" office:value="0" table:style-name="ce13">
            <text:p>0,000000000</text:p>
          </table:table-cell>
          <table:table-cell office:value-type="float" office:value="281.81818220000002" table:style-name="ce13">
            <text:p>281,8181822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0.837837838" table:style-name="ce13">
            <text:p>0,837837838</text:p>
          </table:table-cell>
          <table:table-cell office:value-type="float" office:value="1" table:style-name="ce13">
            <text:p>1,000000000</text:p>
          </table:table-cell>
          <table:table-cell office:value-type="float" office:value="89.909909947000003" table:style-name="ce13">
            <text:p>89,909909947</text:p>
          </table:table-cell>
          <table:table-cell office:value-type="float" office:value="0.837837838" table:style-name="ce13">
            <text:p>0,83783783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3">
            <text:p>1,000000000</text:p>
          </table:table-cell>
          <table:table-cell office:value-type="float" office:value="56.862745167" table:style-name="ce13">
            <text:p>56,862745167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73" table:style-name="ce12">
            <text:p>173</text:p>
          </table:table-cell>
          <table:table-cell office:value-type="float" office:value="6541" table:style-name="ce12">
            <text:p>6 541</text:p>
          </table:table-cell>
          <table:table-cell office:value-type="float" office:value="2.6448554999999999E-2" table:style-name="ce13">
            <text:p>0,026448555</text:p>
          </table:table-cell>
          <table:table-cell office:value-type="float" office:value="0" table:style-name="ce13">
            <text:p>0,000000000</text:p>
          </table:table-cell>
          <table:table-cell office:value-type="float" office:value="47.896001429000002" table:style-name="ce13">
            <text:p>47,8960014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7" table:style-name="ce12">
            <text:p>17</text:p>
          </table:table-cell>
          <table:table-cell office:value-type="float" office:value="169" table:style-name="ce12">
            <text:p>169</text:p>
          </table:table-cell>
          <table:table-cell office:value-type="float" office:value="0.100591716" table:style-name="ce13">
            <text:p>0,100591716</text:p>
          </table:table-cell>
          <table:table-cell office:value-type="float" office:value="0" table:style-name="ce13">
            <text:p>0,000000000</text:p>
          </table:table-cell>
          <table:table-cell office:value-type="float" office:value="654.43786999999998" table:style-name="ce13">
            <text:p>654,43787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727" table:style-name="ce12">
            <text:p>727</text:p>
          </table:table-cell>
          <table:table-cell office:value-type="float" office:value="1.375516E-3" table:style-name="ce13">
            <text:p>0,001375516</text:p>
          </table:table-cell>
          <table:table-cell office:value-type="float" office:value="0" table:style-name="ce13">
            <text:p>0,000000000</text:p>
          </table:table-cell>
          <table:table-cell office:value-type="float" office:value="-44.97936" table:style-name="ce13">
            <text:p>-44,97936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975" table:style-name="ce12">
            <text:p>975</text:p>
          </table:table-cell>
          <table:table-cell office:value-type="float" office:value="975" table:style-name="ce12">
            <text:p>97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0.4" table:style-name="ce13">
            <text:p>0,4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80" table:style-name="ce13">
            <text:p>8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0.80434782599999999" table:style-name="ce13">
            <text:p>0,804347826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054347830000001" table:style-name="ce13">
            <text:p>1,005434783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0.97916666699999999" table:style-name="ce13">
            <text:p>0,979166667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867384" table:style-name="ce13">
            <text:p>1,052867384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" table:style-name="ce15">
            <text:p>13,00</text:p>
          </table:table-cell>
          <table:table-cell office:value-type="float" office:value="32" table:style-name="ce15">
            <text:p>32,00</text:p>
          </table:table-cell>
          <table:table-cell office:value-type="float" office:value="-19" table:style-name="ce15">
            <text:p>-19,0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</text:p>
          </table:table-cell>
          <table:table-cell office:value-type="string" table:style-name="ce11">
            <text:p>160002</text:p>
          </table:table-cell>
          <table:table-cell office:value-type="string" table:style-name="ce11">
            <text:p>ГАУЗ "АЛЬМЕТЬЕВСКАЯ ММБ"</text:p>
          </table:table-cell>
          <table:table-cell office:value-type="float" office:value="17957" table:style-name="ce12">
            <text:p>17 957</text:p>
          </table:table-cell>
          <table:table-cell office:value-type="float" office:value="49586" table:style-name="ce12">
            <text:p>49 586</text:p>
          </table:table-cell>
          <table:table-cell office:value-type="float" office:value="0.362138507" table:style-name="ce13">
            <text:p>0,362138507</text:p>
          </table:table-cell>
          <table:table-cell office:value-type="float" office:value="0" table:style-name="ce13">
            <text:p>0,000000000</text:p>
          </table:table-cell>
          <table:table-cell office:value-type="float" office:value="-13.88395375" table:style-name="ce13">
            <text:p>-13,8839537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9" table:style-name="ce12">
            <text:p>39</text:p>
          </table:table-cell>
          <table:table-cell office:value-type="float" office:value="117" table:style-name="ce12">
            <text:p>117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246.66666631999999" table:style-name="ce13">
            <text:p>246,66666632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0.23076923099999999" table:style-name="ce13">
            <text:p>0,230769231</text:p>
          </table:table-cell>
          <table:table-cell office:value-type="float" office:value="0" table:style-name="ce13">
            <text:p>0,000000000</text:p>
          </table:table-cell>
          <table:table-cell office:value-type="float" office:value="15.384615500000001" table:style-name="ce13">
            <text:p>15,384615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6" table:style-name="ce12">
            <text:p>86</text:p>
          </table:table-cell>
          <table:table-cell office:value-type="float" office:value="164" table:style-name="ce12">
            <text:p>164</text:p>
          </table:table-cell>
          <table:table-cell office:value-type="float" office:value="0.52439024400000001" table:style-name="ce13">
            <text:p>0,5243902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49" table:style-name="ce12">
            <text:p>149</text:p>
          </table:table-cell>
          <table:table-cell office:value-type="float" office:value="340" table:style-name="ce12">
            <text:p>340</text:p>
          </table:table-cell>
          <table:table-cell office:value-type="float" office:value="0.438235294" table:style-name="ce13">
            <text:p>0,438235294</text:p>
          </table:table-cell>
          <table:table-cell office:value-type="float" office:value="0" table:style-name="ce13">
            <text:p>0,000000000</text:p>
          </table:table-cell>
          <table:table-cell office:value-type="float" office:value="-25.134803942000001" table:style-name="ce13">
            <text:p>-25,13480394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6" table:style-name="ce12">
            <text:p>46</text:p>
          </table:table-cell>
          <table:table-cell office:value-type="float" office:value="117" table:style-name="ce12">
            <text:p>117</text:p>
          </table:table-cell>
          <table:table-cell office:value-type="float" office:value="0.393162393" table:style-name="ce13">
            <text:p>0,393162393</text:p>
          </table:table-cell>
          <table:table-cell office:value-type="float" office:value="1" table:style-name="ce13">
            <text:p>1,000000000</text:p>
          </table:table-cell>
          <table:table-cell office:value-type="float" office:value="57.264957199999998" table:style-name="ce13">
            <text:p>57,264957200</text:p>
          </table:table-cell>
          <table:table-cell office:value-type="float" office:value="0.393162393" table:style-name="ce13">
            <text:p>0,393162393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0.46153846199999998" table:style-name="ce13">
            <text:p>0,46153846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6153846199999998" table:style-name="ce13">
            <text:p>0,461538462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65" table:style-name="ce12">
            <text:p>65</text:p>
          </table:table-cell>
          <table:table-cell office:value-type="float" office:value="6055" table:style-name="ce12">
            <text:p>6 055</text:p>
          </table:table-cell>
          <table:table-cell office:value-type="float" office:value="1.073493E-2" table:style-name="ce13">
            <text:p>0,010734930</text:p>
          </table:table-cell>
          <table:table-cell office:value-type="float" office:value="0" table:style-name="ce13">
            <text:p>0,000000000</text:p>
          </table:table-cell>
          <table:table-cell office:value-type="float" office:value="165.47948626100001" table:style-name="ce13">
            <text:p>165,47948626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499" table:style-name="ce12">
            <text:p>49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1052" table:style-name="ce12">
            <text:p>1 052</text:p>
          </table:table-cell>
          <table:table-cell office:value-type="float" office:value="1.9011410000000001E-3" table:style-name="ce13">
            <text:p>0,00190114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" table:style-name="ce15">
            <text:p>7,00</text:p>
          </table:table-cell>
          <table:table-cell office:value-type="float" office:value="21" table:style-name="ce15">
            <text:p>21,00</text:p>
          </table:table-cell>
          <table:table-cell office:value-type="float" office:value="-14" table:style-name="ce15">
            <text:p>-14,0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-10" table:style-name="ce12">
            <text:p>-10</text:p>
          </table:table-cell>
          <table:table-cell office:value-type="float" office:value="37.5" table:style-name="ce15">
            <text:p>37,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</text:p>
          </table:table-cell>
          <table:table-cell office:value-type="string" table:style-name="ce11">
            <text:p>160401</text:p>
          </table:table-cell>
          <table:table-cell office:value-type="string" table:style-name="ce11">
            <text:p>ГАУЗ "АЛЬМЕТЬЕВСКАЯ ЦРБ"</text:p>
          </table:table-cell>
          <table:table-cell office:value-type="float" office:value="96098" table:style-name="ce12">
            <text:p>96 098</text:p>
          </table:table-cell>
          <table:table-cell office:value-type="float" office:value="158899" table:style-name="ce12">
            <text:p>158 899</text:p>
          </table:table-cell>
          <table:table-cell office:value-type="float" office:value="0.60477410200000004" table:style-name="ce13">
            <text:p>0,604774102</text:p>
          </table:table-cell>
          <table:table-cell office:value-type="float" office:value="0" table:style-name="ce13">
            <text:p>0,000000000</text:p>
          </table:table-cell>
          <table:table-cell office:value-type="float" office:value="-7.2560168220000003" table:style-name="ce13">
            <text:p>-7,25601682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92" table:style-name="ce12">
            <text:p>292</text:p>
          </table:table-cell>
          <table:table-cell office:value-type="float" office:value="660" table:style-name="ce12">
            <text:p>660</text:p>
          </table:table-cell>
          <table:table-cell office:value-type="float" office:value="0.44242424200000002" table:style-name="ce13">
            <text:p>0,442424242</text:p>
          </table:table-cell>
          <table:table-cell office:value-type="float" office:value="0" table:style-name="ce13">
            <text:p>0,000000000</text:p>
          </table:table-cell>
          <table:table-cell office:value-type="float" office:value="234.80753448600001" table:style-name="ce13">
            <text:p>234,80753448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515" table:style-name="ce12">
            <text:p>515</text:p>
          </table:table-cell>
          <table:table-cell office:value-type="float" office:value="1.9417480000000001E-3" table:style-name="ce13">
            <text:p>0,0019417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0.15625" table:style-name="ce13">
            <text:p>0,15625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43.75" table:style-name="ce13">
            <text:p>243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7" table:style-name="ce12">
            <text:p>67</text:p>
          </table:table-cell>
          <table:table-cell office:value-type="float" office:value="145" table:style-name="ce12">
            <text:p>145</text:p>
          </table:table-cell>
          <table:table-cell office:value-type="float" office:value="0.46206896600000003" table:style-name="ce13">
            <text:p>0,462068966</text:p>
          </table:table-cell>
          <table:table-cell office:value-type="float" office:value="0" table:style-name="ce13">
            <text:p>0,000000000</text:p>
          </table:table-cell>
          <table:table-cell office:value-type="float" office:value="26.018808909000001" table:style-name="ce13">
            <text:p>26,01880890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41" table:style-name="ce12">
            <text:p>341</text:p>
          </table:table-cell>
          <table:table-cell office:value-type="float" office:value="532" table:style-name="ce12">
            <text:p>532</text:p>
          </table:table-cell>
          <table:table-cell office:value-type="float" office:value="0.64097744400000001" table:style-name="ce13">
            <text:p>0,640977444</text:p>
          </table:table-cell>
          <table:table-cell office:value-type="float" office:value="0" table:style-name="ce13">
            <text:p>0,000000000</text:p>
          </table:table-cell>
          <table:table-cell office:value-type="float" office:value="-4.4880145330000003" table:style-name="ce13">
            <text:p>-4,4880145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66" table:style-name="ce12">
            <text:p>266</text:p>
          </table:table-cell>
          <table:table-cell office:value-type="float" office:value="644" table:style-name="ce12">
            <text:p>644</text:p>
          </table:table-cell>
          <table:table-cell office:value-type="float" office:value="0.41304347800000002" table:style-name="ce13">
            <text:p>0,413043478</text:p>
          </table:table-cell>
          <table:table-cell office:value-type="float" office:value="0" table:style-name="ce13">
            <text:p>0,000000000</text:p>
          </table:table-cell>
          <table:table-cell office:value-type="float" office:value="91.652173791999999" table:style-name="ce13">
            <text:p>91,6521737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82" table:style-name="ce12">
            <text:p>582</text:p>
          </table:table-cell>
          <table:table-cell office:value-type="float" office:value="660" table:style-name="ce12">
            <text:p>660</text:p>
          </table:table-cell>
          <table:table-cell office:value-type="float" office:value="0.88181818199999995" table:style-name="ce13">
            <text:p>0,881818182</text:p>
          </table:table-cell>
          <table:table-cell office:value-type="float" office:value="1" table:style-name="ce13">
            <text:p>1,000000000</text:p>
          </table:table-cell>
          <table:table-cell office:value-type="float" office:value="165.49364619400001" table:style-name="ce13">
            <text:p>165,493646194</text:p>
          </table:table-cell>
          <table:table-cell office:value-type="float" office:value="0.88181818199999995" table:style-name="ce13">
            <text:p>0,881818182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0.84375" table:style-name="ce13">
            <text:p>0,84375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5.625" table:style-name="ce13">
            <text:p>85,625000000</text:p>
          </table:table-cell>
          <table:table-cell office:value-type="float" office:value="0.84375" table:style-name="ce13">
            <text:p>0,84375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31" table:style-name="ce12">
            <text:p>131</text:p>
          </table:table-cell>
          <table:table-cell office:value-type="float" office:value="145" table:style-name="ce12">
            <text:p>145</text:p>
          </table:table-cell>
          <table:table-cell office:value-type="float" office:value="0.90344827599999999" table:style-name="ce13">
            <text:p>0,903448276</text:p>
          </table:table-cell>
          <table:table-cell office:value-type="float" office:value="1" table:style-name="ce13">
            <text:p>1,000000000</text:p>
          </table:table-cell>
          <table:table-cell office:value-type="float" office:value="1706.8965519999999" table:style-name="ce13">
            <text:p>1 706,896552000</text:p>
          </table:table-cell>
          <table:table-cell office:value-type="float" office:value="0.90344827599999999" table:style-name="ce13">
            <text:p>0,903448276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89" table:style-name="ce12">
            <text:p>389</text:p>
          </table:table-cell>
          <table:table-cell office:value-type="float" office:value="30867" table:style-name="ce12">
            <text:p>30 867</text:p>
          </table:table-cell>
          <table:table-cell office:value-type="float" office:value="1.2602456E-2" table:style-name="ce13">
            <text:p>0,012602456</text:p>
          </table:table-cell>
          <table:table-cell office:value-type="float" office:value="0" table:style-name="ce13">
            <text:p>0,000000000</text:p>
          </table:table-cell>
          <table:table-cell office:value-type="float" office:value="14.156093196" table:style-name="ce13">
            <text:p>14,15609319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31" table:style-name="ce12">
            <text:p>131</text:p>
          </table:table-cell>
          <table:table-cell office:value-type="float" office:value="602" table:style-name="ce12">
            <text:p>602</text:p>
          </table:table-cell>
          <table:table-cell office:value-type="float" office:value="0.21760797300000001" table:style-name="ce13">
            <text:p>0,217607973</text:p>
          </table:table-cell>
          <table:table-cell office:value-type="float" office:value="0" table:style-name="ce13">
            <text:p>0,000000000</text:p>
          </table:table-cell>
          <table:table-cell office:value-type="float" office:value="53.605628000000003" table:style-name="ce13">
            <text:p>53,605628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7" table:style-name="ce12">
            <text:p>7</text:p>
          </table:table-cell>
          <table:table-cell office:value-type="float" office:value="4245" table:style-name="ce12">
            <text:p>4 245</text:p>
          </table:table-cell>
          <table:table-cell office:value-type="float" office:value="1.648999E-3" table:style-name="ce13">
            <text:p>0,001648999</text:p>
          </table:table-cell>
          <table:table-cell office:value-type="float" office:value="0" table:style-name="ce13">
            <text:p>0,000000000</text:p>
          </table:table-cell>
          <table:table-cell office:value-type="float" office:value="-32.246753587000001" table:style-name="ce13">
            <text:p>-32,24675358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3525" table:style-name="ce12">
            <text:p>3 525</text:p>
          </table:table-cell>
          <table:table-cell office:value-type="float" office:value="3525" table:style-name="ce12">
            <text:p>3 52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0.15789473700000001" table:style-name="ce13">
            <text:p>0,157894737</text:p>
          </table:table-cell>
          <table:table-cell office:value-type="float" office:value="1" table:style-name="ce13">
            <text:p>1,000000000</text:p>
          </table:table-cell>
          <table:table-cell office:value-type="float" office:value="26.315789599999999" table:style-name="ce13">
            <text:p>26,315789600</text:p>
          </table:table-cell>
          <table:table-cell office:value-type="float" office:value="0.15789473700000001" table:style-name="ce13">
            <text:p>0,157894737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00" table:style-name="ce13">
            <text:p>4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06" table:style-name="ce12">
            <text:p>10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.5" table:style-name="ce15">
            <text:p>12,50</text:p>
          </table:table-cell>
          <table:table-cell office:value-type="float" office:value="28" table:style-name="ce15">
            <text:p>28,00</text:p>
          </table:table-cell>
          <table:table-cell office:value-type="float" office:value="-15.5" table:style-name="ce15">
            <text:p>-15,5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-9" table:style-name="ce12">
            <text:p>-9</text:p>
          </table:table-cell>
          <table:table-cell office:value-type="float" office:value="59.09" table:style-name="ce15">
            <text:p>59,0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0</text:p>
          </table:table-cell>
          <table:table-cell office:value-type="string" table:style-name="ce11">
            <text:p>160404</text:p>
          </table:table-cell>
          <table:table-cell office:value-type="string" table:style-name="ce11">
            <text:p>ГАУЗ "АДГБ С ПЦ"</text:p>
          </table:table-cell>
          <table:table-cell office:value-type="float" office:value="14017" table:style-name="ce12">
            <text:p>14 017</text:p>
          </table:table-cell>
          <table:table-cell office:value-type="float" office:value="34171" table:style-name="ce12">
            <text:p>34 171</text:p>
          </table:table-cell>
          <table:table-cell office:value-type="float" office:value="0.41020163300000001" table:style-name="ce13">
            <text:p>0,410201633</text:p>
          </table:table-cell>
          <table:table-cell office:value-type="float" office:value="0" table:style-name="ce13">
            <text:p>0,000000000</text:p>
          </table:table-cell>
          <table:table-cell office:value-type="float" office:value="6.298529566" table:style-name="ce13">
            <text:p>6,29852956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5100" table:style-name="ce12">
            <text:p>5 100</text:p>
          </table:table-cell>
          <table:table-cell office:value-type="float" office:value="5100" table:style-name="ce12">
            <text:p>5 1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.35714285699999998" table:style-name="ce13">
            <text:p>0,357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5714285699999998" table:style-name="ce13">
            <text:p>0,357142857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5" table:style-name="ce12">
            <text:p>35</text:p>
          </table:table-cell>
          <table:table-cell office:value-type="float" office:value="105" table:style-name="ce12">
            <text:p>105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66.666666500000005" table:style-name="ce13">
            <text:p>66,666666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841" table:style-name="ce12">
            <text:p>841</text:p>
          </table:table-cell>
          <table:table-cell office:value-type="float" office:value="841" table:style-name="ce12">
            <text:p>841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79" table:style-name="ce12">
            <text:p>879</text:p>
          </table:table-cell>
          <table:table-cell office:value-type="float" office:value="879" table:style-name="ce12">
            <text:p>879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" table:style-name="ce15">
            <text:p>6,00</text:p>
          </table:table-cell>
          <table:table-cell office:value-type="float" office:value="12" table:style-name="ce15">
            <text:p>12,00</text:p>
          </table:table-cell>
          <table:table-cell office:value-type="float" office:value="-6" table:style-name="ce15">
            <text:p>-6,0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-4" table:style-name="ce12">
            <text:p>-4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1</text:p>
          </table:table-cell>
          <table:table-cell office:value-type="string" table:style-name="ce11">
            <text:p>160419</text:p>
          </table:table-cell>
          <table:table-cell office:value-type="string" table:style-name="ce11">
            <text:p>ГАУЗ "АЛЬМЕТЬЕВСКАЯ ГП №3"</text:p>
          </table:table-cell>
          <table:table-cell office:value-type="float" office:value="39452" table:style-name="ce12">
            <text:p>39 452</text:p>
          </table:table-cell>
          <table:table-cell office:value-type="float" office:value="98511" table:style-name="ce12">
            <text:p>98 511</text:p>
          </table:table-cell>
          <table:table-cell office:value-type="float" office:value="0.40048319500000001" table:style-name="ce13">
            <text:p>0,400483195</text:p>
          </table:table-cell>
          <table:table-cell office:value-type="float" office:value="0" table:style-name="ce13">
            <text:p>0,000000000</text:p>
          </table:table-cell>
          <table:table-cell office:value-type="float" office:value="-1.0458281229999999" table:style-name="ce13">
            <text:p>-1,04582812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" table:style-name="ce12">
            <text:p>4</text:p>
          </table:table-cell>
          <table:table-cell office:value-type="float" office:value="170" table:style-name="ce12">
            <text:p>170</text:p>
          </table:table-cell>
          <table:table-cell office:value-type="float" office:value="2.3529412E-2" table:style-name="ce13">
            <text:p>0,023529412</text:p>
          </table:table-cell>
          <table:table-cell office:value-type="float" office:value="0" table:style-name="ce13">
            <text:p>0,000000000</text:p>
          </table:table-cell>
          <table:table-cell office:value-type="float" office:value="-30.5882346" table:style-name="ce13">
            <text:p>-30,5882346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4" table:style-name="ce12">
            <text:p>4</text:p>
          </table:table-cell>
          <table:table-cell office:value-type="float" office:value="210" table:style-name="ce12">
            <text:p>210</text:p>
          </table:table-cell>
          <table:table-cell office:value-type="float" office:value="1.9047618999999998E-2" table:style-name="ce13">
            <text:p>0,01904761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2.4390243999999998E-2" table:style-name="ce13">
            <text:p>0,024390244</text:p>
          </table:table-cell>
          <table:table-cell office:value-type="float" office:value="0" table:style-name="ce13">
            <text:p>0,000000000</text:p>
          </table:table-cell>
          <table:table-cell office:value-type="float" office:value="-94.709721724000005" table:style-name="ce13">
            <text:p>-94,70972172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30" table:style-name="ce12">
            <text:p>130</text:p>
          </table:table-cell>
          <table:table-cell office:value-type="float" office:value="141" table:style-name="ce12">
            <text:p>141</text:p>
          </table:table-cell>
          <table:table-cell office:value-type="float" office:value="0.92198581599999996" table:style-name="ce13">
            <text:p>0,921985816</text:p>
          </table:table-cell>
          <table:table-cell office:value-type="float" office:value="0" table:style-name="ce13">
            <text:p>0,000000000</text:p>
          </table:table-cell>
          <table:table-cell office:value-type="float" office:value="53.664302667000001" table:style-name="ce13">
            <text:p>53,664302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5" table:style-name="ce12">
            <text:p>15</text:p>
          </table:table-cell>
          <table:table-cell office:value-type="float" office:value="143" table:style-name="ce12">
            <text:p>143</text:p>
          </table:table-cell>
          <table:table-cell office:value-type="float" office:value="0.104895105" table:style-name="ce13">
            <text:p>0,1048951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57" table:style-name="ce12">
            <text:p>157</text:p>
          </table:table-cell>
          <table:table-cell office:value-type="float" office:value="170" table:style-name="ce12">
            <text:p>170</text:p>
          </table:table-cell>
          <table:table-cell office:value-type="float" office:value="0.92352941200000005" table:style-name="ce13">
            <text:p>0,923529412</text:p>
          </table:table-cell>
          <table:table-cell office:value-type="float" office:value="1" table:style-name="ce13">
            <text:p>1,000000000</text:p>
          </table:table-cell>
          <table:table-cell office:value-type="float" office:value="43.390092916" table:style-name="ce13">
            <text:p>43,390092916</text:p>
          </table:table-cell>
          <table:table-cell office:value-type="float" office:value="0.92352941200000005" table:style-name="ce13">
            <text:p>0,923529412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7.272727273000001" table:style-name="ce13">
            <text:p>27,27272727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0.80487804900000004" table:style-name="ce13">
            <text:p>0,804878049</text:p>
          </table:table-cell>
          <table:table-cell office:value-type="float" office:value="1" table:style-name="ce13">
            <text:p>1,000000000</text:p>
          </table:table-cell>
          <table:table-cell office:value-type="float" office:value="629.12482085900001" table:style-name="ce13">
            <text:p>629,124820859</text:p>
          </table:table-cell>
          <table:table-cell office:value-type="float" office:value="0.80487804900000004" table:style-name="ce13">
            <text:p>0,804878049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94" table:style-name="ce12">
            <text:p>294</text:p>
          </table:table-cell>
          <table:table-cell office:value-type="float" office:value="19278" table:style-name="ce12">
            <text:p>19 278</text:p>
          </table:table-cell>
          <table:table-cell office:value-type="float" office:value="1.5250545000000001E-2" table:style-name="ce13">
            <text:p>0,015250545</text:p>
          </table:table-cell>
          <table:table-cell office:value-type="float" office:value="0" table:style-name="ce13">
            <text:p>0,000000000</text:p>
          </table:table-cell>
          <table:table-cell office:value-type="float" office:value="70.818604446999998" table:style-name="ce13">
            <text:p>70,8186044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3815" table:style-name="ce12">
            <text:p>3 815</text:p>
          </table:table-cell>
          <table:table-cell office:value-type="float" office:value="1.048493E-3" table:style-name="ce13">
            <text:p>0,001048493</text:p>
          </table:table-cell>
          <table:table-cell office:value-type="float" office:value="0" table:style-name="ce13">
            <text:p>0,000000000</text:p>
          </table:table-cell>
          <table:table-cell office:value-type="float" office:value="135.59637710000001" table:style-name="ce13">
            <text:p>135,5963771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4.5" table:style-name="ce15">
            <text:p>4,50</text:p>
          </table:table-cell>
          <table:table-cell office:value-type="float" office:value="21" table:style-name="ce15">
            <text:p>21,00</text:p>
          </table:table-cell>
          <table:table-cell office:value-type="float" office:value="-16.5" table:style-name="ce15">
            <text:p>-16,5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-11" table:style-name="ce12">
            <text:p>-11</text:p>
          </table:table-cell>
          <table:table-cell office:value-type="float" office:value="31.25" table:style-name="ce15">
            <text:p>31,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2</text:p>
          </table:table-cell>
          <table:table-cell office:value-type="string" table:style-name="ce11">
            <text:p>161701</text:p>
          </table:table-cell>
          <table:table-cell office:value-type="string" table:style-name="ce11">
            <text:p>ГАУЗ "АПАСТОВСКАЯ ЦРБ"</text:p>
          </table:table-cell>
          <table:table-cell office:value-type="float" office:value="29752" table:style-name="ce12">
            <text:p>29 752</text:p>
          </table:table-cell>
          <table:table-cell office:value-type="float" office:value="45767" table:style-name="ce12">
            <text:p>45 767</text:p>
          </table:table-cell>
          <table:table-cell office:value-type="float" office:value="0.65007538200000003" table:style-name="ce13">
            <text:p>0,650075382</text:p>
          </table:table-cell>
          <table:table-cell office:value-type="float" office:value="0" table:style-name="ce13">
            <text:p>0,000000000</text:p>
          </table:table-cell>
          <table:table-cell office:value-type="float" office:value="2.3459490879999998" table:style-name="ce13">
            <text:p>2,345949088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64" table:style-name="ce12">
            <text:p>164</text:p>
          </table:table-cell>
          <table:table-cell office:value-type="float" office:value="278" table:style-name="ce12">
            <text:p>278</text:p>
          </table:table-cell>
          <table:table-cell office:value-type="float" office:value="0.58992805800000003" table:style-name="ce13">
            <text:p>0,589928058</text:p>
          </table:table-cell>
          <table:table-cell office:value-type="float" office:value="0" table:style-name="ce13">
            <text:p>0,000000000</text:p>
          </table:table-cell>
          <table:table-cell office:value-type="float" office:value="11.588801332999999" table:style-name="ce13">
            <text:p>11,58880133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9.0909090999999997E-2" table:style-name="ce13">
            <text:p>0,090909091</text:p>
          </table:table-cell>
          <table:table-cell office:value-type="float" office:value="0" table:style-name="ce13">
            <text:p>0,000000000</text:p>
          </table:table-cell>
          <table:table-cell office:value-type="float" office:value="-77.272727250000003" table:style-name="ce13">
            <text:p>-77,2727272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0.243243243" table:style-name="ce13">
            <text:p>0,243243243</text:p>
          </table:table-cell>
          <table:table-cell office:value-type="float" office:value="0" table:style-name="ce13">
            <text:p>0,000000000</text:p>
          </table:table-cell>
          <table:table-cell office:value-type="float" office:value="-37.451737514000001" table:style-name="ce13">
            <text:p>-37,4517375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0.56756756799999997" table:style-name="ce13">
            <text:p>0,567567568</text:p>
          </table:table-cell>
          <table:table-cell office:value-type="float" office:value="0" table:style-name="ce13">
            <text:p>0,000000000</text:p>
          </table:table-cell>
          <table:table-cell office:value-type="float" office:value="18.673218764000001" table:style-name="ce13">
            <text:p>18,67321876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0.243243243" table:style-name="ce13">
            <text:p>0,243243243</text:p>
          </table:table-cell>
          <table:table-cell office:value-type="float" office:value="0" table:style-name="ce13">
            <text:p>0,000000000</text:p>
          </table:table-cell>
          <table:table-cell office:value-type="float" office:value="179.72972945000001" table:style-name="ce13">
            <text:p>179,7297294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64" table:style-name="ce12">
            <text:p>264</text:p>
          </table:table-cell>
          <table:table-cell office:value-type="float" office:value="278" table:style-name="ce12">
            <text:p>278</text:p>
          </table:table-cell>
          <table:table-cell office:value-type="float" office:value="0.949640288" table:style-name="ce13">
            <text:p>0,949640288</text:p>
          </table:table-cell>
          <table:table-cell office:value-type="float" office:value="1" table:style-name="ce13">
            <text:p>1,000000000</text:p>
          </table:table-cell>
          <table:table-cell office:value-type="float" office:value="111.480177611" table:style-name="ce13">
            <text:p>111,480177611</text:p>
          </table:table-cell>
          <table:table-cell office:value-type="float" office:value="0.949640288" table:style-name="ce13">
            <text:p>0,94964028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1" table:style-name="ce13">
            <text:p>1,000000000</text:p>
          </table:table-cell>
          <table:table-cell office:value-type="float" office:value="263.63636350000002" table:style-name="ce13">
            <text:p>263,636363500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0.97297297299999996" table:style-name="ce13">
            <text:p>0,972972973</text:p>
          </table:table-cell>
          <table:table-cell office:value-type="float" office:value="1" table:style-name="ce13">
            <text:p>1,000000000</text:p>
          </table:table-cell>
          <table:table-cell office:value-type="float" office:value="25.096525100000001" table:style-name="ce13">
            <text:p>25,096525100</text:p>
          </table:table-cell>
          <table:table-cell office:value-type="float" office:value="0.97297297299999996" table:style-name="ce13">
            <text:p>0,97297297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71" table:style-name="ce12">
            <text:p>71</text:p>
          </table:table-cell>
          <table:table-cell office:value-type="float" office:value="8052" table:style-name="ce12">
            <text:p>8 052</text:p>
          </table:table-cell>
          <table:table-cell office:value-type="float" office:value="8.8176850000000005E-3" table:style-name="ce13">
            <text:p>0,008817685</text:p>
          </table:table-cell>
          <table:table-cell office:value-type="float" office:value="0" table:style-name="ce13">
            <text:p>0,000000000</text:p>
          </table:table-cell>
          <table:table-cell office:value-type="float" office:value="82.991457319000006" table:style-name="ce13">
            <text:p>82,99145731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0.28813559300000002" table:style-name="ce13">
            <text:p>0,288135593</text:p>
          </table:table-cell>
          <table:table-cell office:value-type="float" office:value="0" table:style-name="ce13">
            <text:p>0,000000000</text:p>
          </table:table-cell>
          <table:table-cell office:value-type="float" office:value="35.423728709999999" table:style-name="ce13">
            <text:p>35,4237287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757" table:style-name="ce12">
            <text:p>75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852" table:style-name="ce12">
            <text:p>1 852</text:p>
          </table:table-cell>
          <table:table-cell office:value-type="float" office:value="1852" table:style-name="ce12">
            <text:p>1 852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50" table:style-name="ce13">
            <text:p>-5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157.1428574" table:style-name="ce13">
            <text:p>157,142857400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25" table:style-name="ce13">
            <text:p>-2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0.6" table:style-name="ce13">
            <text:p>0,6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" table:style-name="ce15">
            <text:p>12,00</text:p>
          </table:table-cell>
          <table:table-cell office:value-type="float" office:value="32" table:style-name="ce15">
            <text:p>32,00</text:p>
          </table:table-cell>
          <table:table-cell office:value-type="float" office:value="-20" table:style-name="ce15">
            <text:p>-20,00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-13" table:style-name="ce12">
            <text:p>-13</text:p>
          </table:table-cell>
          <table:table-cell office:value-type="float" office:value="48" table:style-name="ce15">
            <text:p>48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3</text:p>
          </table:table-cell>
          <table:table-cell office:value-type="string" table:style-name="ce11">
            <text:p>161801</text:p>
          </table:table-cell>
          <table:table-cell office:value-type="string" table:style-name="ce11">
            <text:p>ГАУЗ "АРСКАЯ ЦРБ"</text:p>
          </table:table-cell>
          <table:table-cell office:value-type="float" office:value="44259" table:style-name="ce12">
            <text:p>44 259</text:p>
          </table:table-cell>
          <table:table-cell office:value-type="float" office:value="64963" table:style-name="ce12">
            <text:p>64 963</text:p>
          </table:table-cell>
          <table:table-cell office:value-type="float" office:value="0.68129550699999997" table:style-name="ce13">
            <text:p>0,681295507</text:p>
          </table:table-cell>
          <table:table-cell office:value-type="float" office:value="0" table:style-name="ce13">
            <text:p>0,000000000</text:p>
          </table:table-cell>
          <table:table-cell office:value-type="float" office:value="5.3534033760000002" table:style-name="ce13">
            <text:p>5,35340337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0.71621621599999996" table:style-name="ce13">
            <text:p>0,716216216</text:p>
          </table:table-cell>
          <table:table-cell office:value-type="float" office:value="0" table:style-name="ce13">
            <text:p>0,000000000</text:p>
          </table:table-cell>
          <table:table-cell office:value-type="float" office:value="36.422136381000001" table:style-name="ce13">
            <text:p>36,42213638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5" table:style-name="ce12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6.6666666999999999E-2" table:style-name="ce13">
            <text:p>0,0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-70.303030155000002" table:style-name="ce13">
            <text:p>-70,30303015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72" table:style-name="ce12">
            <text:p>72</text:p>
          </table:table-cell>
          <table:table-cell office:value-type="float" office:value="75" table:style-name="ce12">
            <text:p>75</text:p>
          </table:table-cell>
          <table:table-cell office:value-type="float" office:value="0.96" table:style-name="ce13">
            <text:p>0,96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90.254545454999999" table:style-name="ce13">
            <text:p>90,254545455</text:p>
          </table:table-cell>
          <table:table-cell office:value-type="float" office:value="0.96" table:style-name="ce13">
            <text:p>0,96000000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1" table:style-name="ce13">
            <text:p>1,000000000</text:p>
          </table:table-cell>
          <table:table-cell office:value-type="float" office:value="360.60606043299998" table:style-name="ce13">
            <text:p>360,606060433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24" table:style-name="ce12">
            <text:p>224</text:p>
          </table:table-cell>
          <table:table-cell office:value-type="float" office:value="17098" table:style-name="ce12">
            <text:p>17 098</text:p>
          </table:table-cell>
          <table:table-cell office:value-type="float" office:value="1.3100947E-2" table:style-name="ce13">
            <text:p>0,013100947</text:p>
          </table:table-cell>
          <table:table-cell office:value-type="float" office:value="0" table:style-name="ce13">
            <text:p>0,000000000</text:p>
          </table:table-cell>
          <table:table-cell office:value-type="float" office:value="34.480370244" table:style-name="ce13">
            <text:p>34,4803702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75" table:style-name="ce12">
            <text:p>75</text:p>
          </table:table-cell>
          <table:table-cell office:value-type="float" office:value="319" table:style-name="ce12">
            <text:p>319</text:p>
          </table:table-cell>
          <table:table-cell office:value-type="float" office:value="0.235109718" table:style-name="ce13">
            <text:p>0,235109718</text:p>
          </table:table-cell>
          <table:table-cell office:value-type="float" office:value="0" table:style-name="ce13">
            <text:p>0,000000000</text:p>
          </table:table-cell>
          <table:table-cell office:value-type="float" office:value="116.30094056" table:style-name="ce13">
            <text:p>116,30094056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1216" table:style-name="ce12">
            <text:p>1 216</text:p>
          </table:table-cell>
          <table:table-cell office:value-type="float" office:value="8.2236799999999997E-4" table:style-name="ce13">
            <text:p>0,00082236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6200" table:style-name="ce12">
            <text:p>6 200</text:p>
          </table:table-cell>
          <table:table-cell office:value-type="float" office:value="6200" table:style-name="ce12">
            <text:p>6 2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.4482759000000002E-2" table:style-name="ce13">
            <text:p>0,034482759</text:p>
          </table:table-cell>
          <table:table-cell office:value-type="float" office:value="0" table:style-name="ce13">
            <text:p>0,000000000</text:p>
          </table:table-cell>
          <table:table-cell office:value-type="float" office:value="-58.620689200000001" table:style-name="ce13">
            <text:p>-58,6206892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62" table:style-name="ce12">
            <text:p>162</text:p>
          </table:table-cell>
          <table:table-cell office:value-type="float" office:value="196" table:style-name="ce12">
            <text:p>196</text:p>
          </table:table-cell>
          <table:table-cell office:value-type="float" office:value="0.826530612" table:style-name="ce13">
            <text:p>0,826530612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33163265" table:style-name="ce13">
            <text:p>1,033163265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96" table:style-name="ce12">
            <text:p>196</text:p>
          </table:table-cell>
          <table:table-cell office:value-type="float" office:value="196" table:style-name="ce12">
            <text:p>19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.5" table:style-name="ce15">
            <text:p>8,50</text:p>
          </table:table-cell>
          <table:table-cell office:value-type="float" office:value="32" table:style-name="ce15">
            <text:p>32,00</text:p>
          </table:table-cell>
          <table:table-cell office:value-type="float" office:value="-23.5" table:style-name="ce15">
            <text:p>-23,5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-17" table:style-name="ce12">
            <text:p>-17</text:p>
          </table:table-cell>
          <table:table-cell office:value-type="float" office:value="32" table:style-name="ce15">
            <text:p>32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4</text:p>
          </table:table-cell>
          <table:table-cell office:value-type="string" table:style-name="ce11">
            <text:p>161901</text:p>
          </table:table-cell>
          <table:table-cell office:value-type="string" table:style-name="ce11">
            <text:p>ГАУЗ "АТНИНСКАЯ ЦРБ"</text:p>
          </table:table-cell>
          <table:table-cell office:value-type="float" office:value="17287" table:style-name="ce12">
            <text:p>17 287</text:p>
          </table:table-cell>
          <table:table-cell office:value-type="float" office:value="30616" table:style-name="ce12">
            <text:p>30 616</text:p>
          </table:table-cell>
          <table:table-cell office:value-type="float" office:value="0.56463940400000001" table:style-name="ce13">
            <text:p>0,564639404</text:p>
          </table:table-cell>
          <table:table-cell office:value-type="float" office:value="0" table:style-name="ce13">
            <text:p>0,000000000</text:p>
          </table:table-cell>
          <table:table-cell office:value-type="float" office:value="1.0100202709999999" table:style-name="ce13">
            <text:p>1,01002027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6" table:style-name="ce12">
            <text:p>26</text:p>
          </table:table-cell>
          <table:table-cell office:value-type="float" office:value="87" table:style-name="ce12">
            <text:p>87</text:p>
          </table:table-cell>
          <table:table-cell office:value-type="float" office:value="0.29885057500000001" table:style-name="ce13">
            <text:p>0,298850575</text:p>
          </table:table-cell>
          <table:table-cell office:value-type="float" office:value="0" table:style-name="ce13">
            <text:p>0,000000000</text:p>
          </table:table-cell>
          <table:table-cell office:value-type="float" office:value="13.5632185" table:style-name="ce13">
            <text:p>13,5632185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0.64285714299999996" table:style-name="ce13">
            <text:p>0,6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29.870129854999998" table:style-name="ce13">
            <text:p>-29,87012985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3.636363635999999" table:style-name="ce13">
            <text:p>23,63636363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60" table:style-name="ce13">
            <text:p>26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2" table:style-name="ce12">
            <text:p>82</text:p>
          </table:table-cell>
          <table:table-cell office:value-type="float" office:value="87" table:style-name="ce12">
            <text:p>87</text:p>
          </table:table-cell>
          <table:table-cell office:value-type="float" office:value="0.94252873599999998" table:style-name="ce13">
            <text:p>0,942528736</text:p>
          </table:table-cell>
          <table:table-cell office:value-type="float" office:value="1" table:style-name="ce13">
            <text:p>1,000000000</text:p>
          </table:table-cell>
          <table:table-cell office:value-type="float" office:value="1093.869732267" table:style-name="ce13">
            <text:p>1 093,869732267</text:p>
          </table:table-cell>
          <table:table-cell office:value-type="float" office:value="0.94252873599999998" table:style-name="ce13">
            <text:p>0,942528736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3">
            <text:p>0,8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100" table:style-name="ce13">
            <text:p>1 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88" table:style-name="ce12">
            <text:p>88</text:p>
          </table:table-cell>
          <table:table-cell office:value-type="float" office:value="5671" table:style-name="ce12">
            <text:p>5 671</text:p>
          </table:table-cell>
          <table:table-cell office:value-type="float" office:value="1.5517545000000001E-2" table:style-name="ce13">
            <text:p>0,015517545</text:p>
          </table:table-cell>
          <table:table-cell office:value-type="float" office:value="0" table:style-name="ce13">
            <text:p>0,000000000</text:p>
          </table:table-cell>
          <table:table-cell office:value-type="float" office:value="94.055521083000002" table:style-name="ce13">
            <text:p>94,05552108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1" table:style-name="ce12">
            <text:p>21</text:p>
          </table:table-cell>
          <table:table-cell office:value-type="float" office:value="99" table:style-name="ce12">
            <text:p>99</text:p>
          </table:table-cell>
          <table:table-cell office:value-type="float" office:value="0.212121212" table:style-name="ce13">
            <text:p>0,212121212</text:p>
          </table:table-cell>
          <table:table-cell office:value-type="float" office:value="0" table:style-name="ce13">
            <text:p>0,000000000</text:p>
          </table:table-cell>
          <table:table-cell office:value-type="float" office:value="73.232323132999994" table:style-name="ce13">
            <text:p>73,2323231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1341" table:style-name="ce12">
            <text:p>1 341</text:p>
          </table:table-cell>
          <table:table-cell office:value-type="float" office:value="1.4914240000000001E-3" table:style-name="ce13">
            <text:p>0,001491424</text:p>
          </table:table-cell>
          <table:table-cell office:value-type="float" office:value="0" table:style-name="ce13">
            <text:p>0,000000000</text:p>
          </table:table-cell>
          <table:table-cell office:value-type="float" office:value="54.809811199999999" table:style-name="ce13">
            <text:p>54,8098112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715" table:style-name="ce12">
            <text:p>1 715</text:p>
          </table:table-cell>
          <table:table-cell office:value-type="float" office:value="1715" table:style-name="ce12">
            <text:p>1 71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.8" table:style-name="ce13">
            <text:p>0,8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0" table:style-name="ce13">
            <text:p>0,000000000</text:p>
          </table:table-cell>
          <table:table-cell office:value-type="float" office:value="-25.925926" table:style-name="ce13">
            <text:p>-25,925926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32" table:style-name="ce15">
            <text:p>32,00</text:p>
          </table:table-cell>
          <table:table-cell office:value-type="float" office:value="-18.5" table:style-name="ce15">
            <text:p>-18,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5</text:p>
          </table:table-cell>
          <table:table-cell office:value-type="string" table:style-name="ce11">
            <text:p>162101</text:p>
          </table:table-cell>
          <table:table-cell office:value-type="string" table:style-name="ce11">
            <text:p>ГАУЗ "БАВЛИНСКАЯ ЦРБ"</text:p>
          </table:table-cell>
          <table:table-cell office:value-type="float" office:value="30313" table:style-name="ce12">
            <text:p>30 313</text:p>
          </table:table-cell>
          <table:table-cell office:value-type="float" office:value="57208" table:style-name="ce12">
            <text:p>57 208</text:p>
          </table:table-cell>
          <table:table-cell office:value-type="float" office:value="0.52987344400000003" table:style-name="ce13">
            <text:p>0,529873444</text:p>
          </table:table-cell>
          <table:table-cell office:value-type="float" office:value="0" table:style-name="ce13">
            <text:p>0,000000000</text:p>
          </table:table-cell>
          <table:table-cell office:value-type="float" office:value="14.540144691" table:style-name="ce13">
            <text:p>14,54014469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0.82666666700000002" table:style-name="ce13">
            <text:p>0,82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40.074074131000003" table:style-name="ce13">
            <text:p>40,07407413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1" table:style-name="ce12">
            <text:p>21</text:p>
          </table:table-cell>
          <table:table-cell office:value-type="float" office:value="78" table:style-name="ce12">
            <text:p>78</text:p>
          </table:table-cell>
          <table:table-cell office:value-type="float" office:value="0.26923076899999998" table:style-name="ce13">
            <text:p>0,269230769</text:p>
          </table:table-cell>
          <table:table-cell office:value-type="float" office:value="0" table:style-name="ce13">
            <text:p>0,000000000</text:p>
          </table:table-cell>
          <table:table-cell office:value-type="float" office:value="-7.2649573439999999" table:style-name="ce13">
            <text:p>-7,264957344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0.95454545499999999" table:style-name="ce13">
            <text:p>0,954545455</text:p>
          </table:table-cell>
          <table:table-cell office:value-type="float" office:value="1" table:style-name="ce13">
            <text:p>1,000000000</text:p>
          </table:table-cell>
          <table:table-cell office:value-type="float" office:value="179.292929426" table:style-name="ce13">
            <text:p>179,292929426</text:p>
          </table:table-cell>
          <table:table-cell office:value-type="float" office:value="0.95454545499999999" table:style-name="ce13">
            <text:p>0,95454545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0" table:style-name="ce13">
            <text:p>80,000000000</text:p>
          </table:table-cell>
          <table:table-cell office:value-type="float" office:value="0.9" table:style-name="ce13">
            <text:p>0,90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0.94444444400000005" table:style-name="ce13">
            <text:p>0,944444444</text:p>
          </table:table-cell>
          <table:table-cell office:value-type="float" office:value="1" table:style-name="ce13">
            <text:p>1,000000000</text:p>
          </table:table-cell>
          <table:table-cell office:value-type="float" office:value="27.011494193000001" table:style-name="ce13">
            <text:p>27,011494193</text:p>
          </table:table-cell>
          <table:table-cell office:value-type="float" office:value="0.94444444400000005" table:style-name="ce13">
            <text:p>0,944444444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53" table:style-name="ce12">
            <text:p>153</text:p>
          </table:table-cell>
          <table:table-cell office:value-type="float" office:value="11445" table:style-name="ce12">
            <text:p>11 445</text:p>
          </table:table-cell>
          <table:table-cell office:value-type="float" office:value="1.3368283E-2" table:style-name="ce13">
            <text:p>0,013368283</text:p>
          </table:table-cell>
          <table:table-cell office:value-type="float" office:value="0" table:style-name="ce13">
            <text:p>0,000000000</text:p>
          </table:table-cell>
          <table:table-cell office:value-type="float" office:value="87.262908264000004" table:style-name="ce13">
            <text:p>87,26290826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0" table:style-name="ce12">
            <text:p>40</text:p>
          </table:table-cell>
          <table:table-cell office:value-type="float" office:value="224" table:style-name="ce12">
            <text:p>224</text:p>
          </table:table-cell>
          <table:table-cell office:value-type="float" office:value="0.178571429" table:style-name="ce13">
            <text:p>0,178571429</text:p>
          </table:table-cell>
          <table:table-cell office:value-type="float" office:value="0" table:style-name="ce13">
            <text:p>0,000000000</text:p>
          </table:table-cell>
          <table:table-cell office:value-type="float" office:value="2739.2857211" table:style-name="ce13">
            <text:p>2 739,2857211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2182" table:style-name="ce12">
            <text:p>2 182</text:p>
          </table:table-cell>
          <table:table-cell office:value-type="float" office:value="1.8331809999999999E-3" table:style-name="ce13">
            <text:p>0,001833181</text:p>
          </table:table-cell>
          <table:table-cell office:value-type="float" office:value="0" table:style-name="ce13">
            <text:p>0,000000000</text:p>
          </table:table-cell>
          <table:table-cell office:value-type="float" office:value="-31.988984899999998" table:style-name="ce13">
            <text:p>-31,9889849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962" table:style-name="ce12">
            <text:p>2 962</text:p>
          </table:table-cell>
          <table:table-cell office:value-type="float" office:value="2962" table:style-name="ce12">
            <text:p>2 962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" table:style-name="ce12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6.7796609999999993E-2" table:style-name="ce13">
            <text:p>0,06779661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6.7796609999999993E-2" table:style-name="ce13">
            <text:p>0,06779661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23.809523933000001" table:style-name="ce13">
            <text:p>23,809523933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0.235294118" table:style-name="ce13">
            <text:p>0,235294118</text:p>
          </table:table-cell>
          <table:table-cell office:value-type="float" office:value="0" table:style-name="ce13">
            <text:p>0,000000000</text:p>
          </table:table-cell>
          <table:table-cell office:value-type="float" office:value="41.176470799999997" table:style-name="ce13">
            <text:p>41,176470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5" table:style-name="ce12">
            <text:p>25</text:p>
          </table:table-cell>
          <table:table-cell office:value-type="float" office:value="72" table:style-name="ce12">
            <text:p>72</text:p>
          </table:table-cell>
          <table:table-cell office:value-type="float" office:value="0.34722222200000002" table:style-name="ce13">
            <text:p>0,347222222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3402777799999998" table:style-name="ce13">
            <text:p>0,434027778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6</text:p>
          </table:table-cell>
          <table:table-cell office:value-type="string" table:style-name="ce11">
            <text:p>162205</text:p>
          </table:table-cell>
          <table:table-cell office:value-type="string" table:style-name="ce11">
            <text:p>ГАУЗ "БАЛТАСИНСКАЯ ЦРБ"</text:p>
          </table:table-cell>
          <table:table-cell office:value-type="float" office:value="37924" table:style-name="ce12">
            <text:p>37 924</text:p>
          </table:table-cell>
          <table:table-cell office:value-type="float" office:value="58929" table:style-name="ce12">
            <text:p>58 929</text:p>
          </table:table-cell>
          <table:table-cell office:value-type="float" office:value="0.64355410700000004" table:style-name="ce13">
            <text:p>0,643554107</text:p>
          </table:table-cell>
          <table:table-cell office:value-type="float" office:value="0" table:style-name="ce13">
            <text:p>0,000000000</text:p>
          </table:table-cell>
          <table:table-cell office:value-type="float" office:value="6.8211858550000004" table:style-name="ce13">
            <text:p>6,82118585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3" table:style-name="ce12">
            <text:p>23</text:p>
          </table:table-cell>
          <table:table-cell office:value-type="float" office:value="80" table:style-name="ce12">
            <text:p>80</text:p>
          </table:table-cell>
          <table:table-cell office:value-type="float" office:value="0.28749999999999998" table:style-name="ce13">
            <text:p>0,287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43.52941176499999" table:style-name="ce13">
            <text:p>143,52941176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184" table:style-name="ce12">
            <text:p>184</text:p>
          </table:table-cell>
          <table:table-cell office:value-type="float" office:value="5.4347830000000003E-3" table:style-name="ce13">
            <text:p>0,00543478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0.92241379300000004" table:style-name="ce13">
            <text:p>0,922413793</text:p>
          </table:table-cell>
          <table:table-cell office:value-type="float" office:value="0" table:style-name="ce13">
            <text:p>0,000000000</text:p>
          </table:table-cell>
          <table:table-cell office:value-type="float" office:value="22.110016407" table:style-name="ce13">
            <text:p>22,11001640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0.72674418600000001" table:style-name="ce13">
            <text:p>0,726744186</text:p>
          </table:table-cell>
          <table:table-cell office:value-type="float" office:value="0" table:style-name="ce13">
            <text:p>0,000000000</text:p>
          </table:table-cell>
          <table:table-cell office:value-type="float" office:value="8.2384957869999997" table:style-name="ce13">
            <text:p>8,23849578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86" table:style-name="ce12">
            <text:p>86</text:p>
          </table:table-cell>
          <table:table-cell office:value-type="float" office:value="177" table:style-name="ce12">
            <text:p>177</text:p>
          </table:table-cell>
          <table:table-cell office:value-type="float" office:value="0.48587570600000002" table:style-name="ce13">
            <text:p>0,485875706</text:p>
          </table:table-cell>
          <table:table-cell office:value-type="float" office:value="0" table:style-name="ce13">
            <text:p>0,000000000</text:p>
          </table:table-cell>
          <table:table-cell office:value-type="float" office:value="34.330342246999997" table:style-name="ce13">
            <text:p>34,3303422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6" table:style-name="ce12">
            <text:p>66</text:p>
          </table:table-cell>
          <table:table-cell office:value-type="float" office:value="80" table:style-name="ce12">
            <text:p>80</text:p>
          </table:table-cell>
          <table:table-cell office:value-type="float" office:value="0.82499999999999996" table:style-name="ce13">
            <text:p>0,82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39.42857142899999" table:style-name="ce13">
            <text:p>239,428571429</text:p>
          </table:table-cell>
          <table:table-cell office:value-type="float" office:value="0.82499999999999996" table:style-name="ce13">
            <text:p>0,82500000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25" table:style-name="ce13">
            <text:p>125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0.85344827599999995" table:style-name="ce13">
            <text:p>0,853448276</text:p>
          </table:table-cell>
          <table:table-cell office:value-type="float" office:value="1" table:style-name="ce13">
            <text:p>1,000000000</text:p>
          </table:table-cell>
          <table:table-cell office:value-type="float" office:value="2865.7327590999998" table:style-name="ce13">
            <text:p>2 865,732759100</text:p>
          </table:table-cell>
          <table:table-cell office:value-type="float" office:value="0.85344827599999995" table:style-name="ce13">
            <text:p>0,853448276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9" table:style-name="ce12">
            <text:p>99</text:p>
          </table:table-cell>
          <table:table-cell office:value-type="float" office:value="11130" table:style-name="ce12">
            <text:p>11 130</text:p>
          </table:table-cell>
          <table:table-cell office:value-type="float" office:value="8.8948789999999996E-3" table:style-name="ce13">
            <text:p>0,008894879</text:p>
          </table:table-cell>
          <table:table-cell office:value-type="float" office:value="0" table:style-name="ce13">
            <text:p>0,000000000</text:p>
          </table:table-cell>
          <table:table-cell office:value-type="float" office:value="12.634256260000001" table:style-name="ce13">
            <text:p>12,63425626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5" table:style-name="ce12">
            <text:p>15</text:p>
          </table:table-cell>
          <table:table-cell office:value-type="float" office:value="99" table:style-name="ce12">
            <text:p>99</text:p>
          </table:table-cell>
          <table:table-cell office:value-type="float" office:value="0.15151515199999999" table:style-name="ce13">
            <text:p>0,151515152</text:p>
          </table:table-cell>
          <table:table-cell office:value-type="float" office:value="0" table:style-name="ce13">
            <text:p>0,000000000</text:p>
          </table:table-cell>
          <table:table-cell office:value-type="float" office:value="41.414141866999998" table:style-name="ce13">
            <text:p>41,4141418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2" table:style-name="ce12">
            <text:p>12</text:p>
          </table:table-cell>
          <table:table-cell office:value-type="float" office:value="1458" table:style-name="ce12">
            <text:p>1 458</text:p>
          </table:table-cell>
          <table:table-cell office:value-type="float" office:value="8.2304530000000004E-3" table:style-name="ce13">
            <text:p>0,008230453</text:p>
          </table:table-cell>
          <table:table-cell office:value-type="float" office:value="0" table:style-name="ce13">
            <text:p>0,000000000</text:p>
          </table:table-cell>
          <table:table-cell office:value-type="float" office:value="219.34157640000001" table:style-name="ce13">
            <text:p>219,341576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3856" table:style-name="ce12">
            <text:p>3 856</text:p>
          </table:table-cell>
          <table:table-cell office:value-type="float" office:value="3856" table:style-name="ce12">
            <text:p>3 856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1" table:style-name="ce13">
            <text:p>1,000000000</text:p>
          </table:table-cell>
          <table:table-cell office:value-type="float" office:value="-55.555555599999998" table:style-name="ce13">
            <text:p>-55,555555600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12.5" table:style-name="ce13">
            <text:p>312,5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9" table:style-name="ce12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9.0909090999999997E-2" table:style-name="ce13">
            <text:p>0,09090909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9.0909090999999997E-2" table:style-name="ce13">
            <text:p>0,090909091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3.3333333E-2" table:style-name="ce13">
            <text:p>0,0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32" table:style-name="ce15">
            <text:p>32,00</text:p>
          </table:table-cell>
          <table:table-cell office:value-type="float" office:value="-21" table:style-name="ce15">
            <text:p>-21,0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7</text:p>
          </table:table-cell>
          <table:table-cell office:value-type="string" table:style-name="ce11">
            <text:p>160501</text:p>
          </table:table-cell>
          <table:table-cell office:value-type="string" table:style-name="ce11">
            <text:p>ГАУЗ "БУГУЛЬМИНСКАЯ ЦРБ"</text:p>
          </table:table-cell>
          <table:table-cell office:value-type="float" office:value="71737" table:style-name="ce12">
            <text:p>71 737</text:p>
          </table:table-cell>
          <table:table-cell office:value-type="float" office:value="118482" table:style-name="ce12">
            <text:p>118 482</text:p>
          </table:table-cell>
          <table:table-cell office:value-type="float" office:value="0.60546749700000002" table:style-name="ce13">
            <text:p>0,605467497</text:p>
          </table:table-cell>
          <table:table-cell office:value-type="float" office:value="0" table:style-name="ce13">
            <text:p>0,000000000</text:p>
          </table:table-cell>
          <table:table-cell office:value-type="float" office:value="-3.007551206" table:style-name="ce13">
            <text:p>-3,00755120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7" table:style-name="ce12">
            <text:p>27</text:p>
          </table:table-cell>
          <table:table-cell office:value-type="float" office:value="79" table:style-name="ce12">
            <text:p>79</text:p>
          </table:table-cell>
          <table:table-cell office:value-type="float" office:value="0.341772152" table:style-name="ce13">
            <text:p>0,341772152</text:p>
          </table:table-cell>
          <table:table-cell office:value-type="float" office:value="0" table:style-name="ce13">
            <text:p>0,000000000</text:p>
          </table:table-cell>
          <table:table-cell office:value-type="float" office:value="-21.634062116999999" table:style-name="ce13">
            <text:p>-21,63406211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403" table:style-name="ce12">
            <text:p>40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00" table:style-name="ce13">
            <text:p>2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70" table:style-name="ce12">
            <text:p>70</text:p>
          </table:table-cell>
          <table:table-cell office:value-type="float" office:value="90" table:style-name="ce12">
            <text:p>90</text:p>
          </table:table-cell>
          <table:table-cell office:value-type="float" office:value="0.77777777800000003" table:style-name="ce13">
            <text:p>0,777777778</text:p>
          </table:table-cell>
          <table:table-cell office:value-type="float" office:value="0" table:style-name="ce13">
            <text:p>0,000000000</text:p>
          </table:table-cell>
          <table:table-cell office:value-type="float" office:value="14.619883074000001" table:style-name="ce13">
            <text:p>14,61988307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7" table:style-name="ce12">
            <text:p>37</text:p>
          </table:table-cell>
          <table:table-cell office:value-type="float" office:value="92" table:style-name="ce12">
            <text:p>92</text:p>
          </table:table-cell>
          <table:table-cell office:value-type="float" office:value="0.40217391299999999" table:style-name="ce13">
            <text:p>0,402173913</text:p>
          </table:table-cell>
          <table:table-cell office:value-type="float" office:value="0" table:style-name="ce13">
            <text:p>0,000000000</text:p>
          </table:table-cell>
          <table:table-cell office:value-type="float" office:value="-19.565217400000002" table:style-name="ce13">
            <text:p>-19,565217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9" table:style-name="ce12">
            <text:p>49</text:p>
          </table:table-cell>
          <table:table-cell office:value-type="float" office:value="100" table:style-name="ce12">
            <text:p>100</text:p>
          </table:table-cell>
          <table:table-cell office:value-type="float" office:value="0.49" table:style-name="ce13">
            <text:p>0,49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48.226415093999996" table:style-name="ce13">
            <text:p>-48,22641509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1" table:style-name="ce12">
            <text:p>41</text:p>
          </table:table-cell>
          <table:table-cell office:value-type="float" office:value="79" table:style-name="ce12">
            <text:p>79</text:p>
          </table:table-cell>
          <table:table-cell office:value-type="float" office:value="0.51898734199999996" table:style-name="ce13">
            <text:p>0,518987342</text:p>
          </table:table-cell>
          <table:table-cell office:value-type="float" office:value="1" table:style-name="ce13">
            <text:p>1,000000000</text:p>
          </table:table-cell>
          <table:table-cell office:value-type="float" office:value="10.102922088" table:style-name="ce13">
            <text:p>10,102922088</text:p>
          </table:table-cell>
          <table:table-cell office:value-type="float" office:value="0.51898734199999996" table:style-name="ce13">
            <text:p>0,518987342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68" table:style-name="ce12">
            <text:p>68</text:p>
          </table:table-cell>
          <table:table-cell office:value-type="float" office:value="90" table:style-name="ce12">
            <text:p>90</text:p>
          </table:table-cell>
          <table:table-cell office:value-type="float" office:value="0.75555555600000002" table:style-name="ce13">
            <text:p>0,755555556</text:p>
          </table:table-cell>
          <table:table-cell office:value-type="float" office:value="1" table:style-name="ce13">
            <text:p>1,000000000</text:p>
          </table:table-cell>
          <table:table-cell office:value-type="float" office:value="155.325670648" table:style-name="ce13">
            <text:p>155,325670648</text:p>
          </table:table-cell>
          <table:table-cell office:value-type="float" office:value="0.75555555600000002" table:style-name="ce13">
            <text:p>0,755555556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59" table:style-name="ce12">
            <text:p>259</text:p>
          </table:table-cell>
          <table:table-cell office:value-type="float" office:value="20556" table:style-name="ce12">
            <text:p>20 556</text:p>
          </table:table-cell>
          <table:table-cell office:value-type="float" office:value="1.2599727999999999E-2" table:style-name="ce13">
            <text:p>0,012599728</text:p>
          </table:table-cell>
          <table:table-cell office:value-type="float" office:value="0" table:style-name="ce13">
            <text:p>0,000000000</text:p>
          </table:table-cell>
          <table:table-cell office:value-type="float" office:value="76.295662254999996" table:style-name="ce13">
            <text:p>76,29566225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446" table:style-name="ce12">
            <text:p>4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2802" table:style-name="ce12">
            <text:p>2 802</text:p>
          </table:table-cell>
          <table:table-cell office:value-type="float" office:value="3.5688799999999998E-4" table:style-name="ce13">
            <text:p>0,0003568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6201" table:style-name="ce12">
            <text:p>16 201</text:p>
          </table:table-cell>
          <table:table-cell office:value-type="float" office:value="16201" table:style-name="ce12">
            <text:p>16 20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75" table:style-name="ce12">
            <text:p>175</text:p>
          </table:table-cell>
          <table:table-cell office:value-type="float" office:value="412" table:style-name="ce12">
            <text:p>412</text:p>
          </table:table-cell>
          <table:table-cell office:value-type="float" office:value="0.42475728200000001" table:style-name="ce13">
            <text:p>0,424757282</text:p>
          </table:table-cell>
          <table:table-cell office:value-type="float" office:value="1" table:style-name="ce13">
            <text:p>1,000000000</text:p>
          </table:table-cell>
          <table:table-cell office:value-type="float" office:value="332.62315759299997" table:style-name="ce13">
            <text:p>332,623157593</text:p>
          </table:table-cell>
          <table:table-cell office:value-type="float" office:value="0.42475728200000001" table:style-name="ce13">
            <text:p>0,424757282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00.00000009999999" table:style-name="ce13">
            <text:p>100,0000001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78" table:style-name="ce12">
            <text:p>78</text:p>
          </table:table-cell>
          <table:table-cell office:value-type="float" office:value="80" table:style-name="ce12">
            <text:p>80</text:p>
          </table:table-cell>
          <table:table-cell office:value-type="float" office:value="0.97499999999999998" table:style-name="ce13">
            <text:p>0,9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7499999999999998" table:style-name="ce13">
            <text:p>0,975000000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4" table:style-name="ce12">
            <text:p>24</text:p>
          </table:table-cell>
          <table:table-cell office:value-type="float" office:value="317" table:style-name="ce12">
            <text:p>317</text:p>
          </table:table-cell>
          <table:table-cell office:value-type="float" office:value="7.5709779000000005E-2" table:style-name="ce13">
            <text:p>0,075709779</text:p>
          </table:table-cell>
          <table:table-cell office:value-type="float" office:value="1" table:style-name="ce13">
            <text:p>1,000000000</text:p>
          </table:table-cell>
          <table:table-cell office:value-type="float" office:value="-54.574132599999999" table:style-name="ce13">
            <text:p>-54,574132600</text:p>
          </table:table-cell>
          <table:table-cell office:value-type="float" office:value="7.5709779000000005E-2" table:style-name="ce13">
            <text:p>0,075709779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" table:style-name="ce12">
            <text:p>3</text:p>
          </table:table-cell>
          <table:table-cell office:value-type="float" office:value="131" table:style-name="ce12">
            <text:p>131</text:p>
          </table:table-cell>
          <table:table-cell office:value-type="float" office:value="2.2900763000000001E-2" table:style-name="ce13">
            <text:p>0,022900763</text:p>
          </table:table-cell>
          <table:table-cell office:value-type="float" office:value="0" table:style-name="ce13">
            <text:p>0,000000000</text:p>
          </table:table-cell>
          <table:table-cell office:value-type="float" office:value="-33.587787300000002" table:style-name="ce13">
            <text:p>-33,5877873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278" table:style-name="ce12">
            <text:p>278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86" table:style-name="ce12">
            <text:p>286</text:p>
          </table:table-cell>
          <table:table-cell office:value-type="float" office:value="286" table:style-name="ce12">
            <text:p>28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8</text:p>
          </table:table-cell>
          <table:table-cell office:value-type="string" table:style-name="ce11">
            <text:p>160510</text:p>
          </table:table-cell>
          <table:table-cell office:value-type="string" table:style-name="ce11">
            <text:p>ЧУЗ "РЖД-МЕДИЦИНА" Г.БУГУЛЬМА"</text:p>
          </table:table-cell>
          <table:table-cell office:value-type="float" office:value="8063" table:style-name="ce12">
            <text:p>8 063</text:p>
          </table:table-cell>
          <table:table-cell office:value-type="float" office:value="19697" table:style-name="ce12">
            <text:p>19 697</text:p>
          </table:table-cell>
          <table:table-cell office:value-type="float" office:value="0.409351678" table:style-name="ce13">
            <text:p>0,409351678</text:p>
          </table:table-cell>
          <table:table-cell office:value-type="float" office:value="0" table:style-name="ce13">
            <text:p>0,000000000</text:p>
          </table:table-cell>
          <table:table-cell office:value-type="float" office:value="2.994021289" table:style-name="ce13">
            <text:p>2,99402128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.4" table:style-name="ce13">
            <text:p>0,4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52" table:style-name="ce13">
            <text:p>-52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.45454545499999999" table:style-name="ce13">
            <text:p>0,45454545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.2" table:style-name="ce13">
            <text:p>0,2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4" table:style-name="ce12">
            <text:p>14</text:p>
          </table:table-cell>
          <table:table-cell office:value-type="float" office:value="745" table:style-name="ce12">
            <text:p>745</text:p>
          </table:table-cell>
          <table:table-cell office:value-type="float" office:value="1.8791946E-2" table:style-name="ce13">
            <text:p>0,018791946</text:p>
          </table:table-cell>
          <table:table-cell office:value-type="float" office:value="0" table:style-name="ce13">
            <text:p>0,000000000</text:p>
          </table:table-cell>
          <table:table-cell office:value-type="float" office:value="617.22593900000004" table:style-name="ce13">
            <text:p>617,225939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9.0909090999999997E-2" table:style-name="ce13">
            <text:p>0,09090909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" table:style-name="ce15">
            <text:p>5,00</text:p>
          </table:table-cell>
          <table:table-cell office:value-type="float" office:value="25" table:style-name="ce15">
            <text:p>25,00</text:p>
          </table:table-cell>
          <table:table-cell office:value-type="float" office:value="-20" table:style-name="ce15">
            <text:p>-20,00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-15" table:style-name="ce12">
            <text:p>-15</text:p>
          </table:table-cell>
          <table:table-cell office:value-type="float" office:value="21.05" table:style-name="ce15">
            <text:p>21,0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19</text:p>
          </table:table-cell>
          <table:table-cell office:value-type="string" table:style-name="ce11">
            <text:p>162001</text:p>
          </table:table-cell>
          <table:table-cell office:value-type="string" table:style-name="ce11">
            <text:p>ГАУЗ "БУИНСКАЯ ЦРБ"</text:p>
          </table:table-cell>
          <table:table-cell office:value-type="float" office:value="55275" table:style-name="ce12">
            <text:p>55 275</text:p>
          </table:table-cell>
          <table:table-cell office:value-type="float" office:value="84571" table:style-name="ce12">
            <text:p>84 571</text:p>
          </table:table-cell>
          <table:table-cell office:value-type="float" office:value="0.65359283899999998" table:style-name="ce13">
            <text:p>0,653592839</text:p>
          </table:table-cell>
          <table:table-cell office:value-type="float" office:value="0" table:style-name="ce13">
            <text:p>0,000000000</text:p>
          </table:table-cell>
          <table:table-cell office:value-type="float" office:value="2.411064949" table:style-name="ce13">
            <text:p>2,41106494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76" table:style-name="ce12">
            <text:p>176</text:p>
          </table:table-cell>
          <table:table-cell office:value-type="float" office:value="262" table:style-name="ce12">
            <text:p>262</text:p>
          </table:table-cell>
          <table:table-cell office:value-type="float" office:value="0.67175572500000003" table:style-name="ce13">
            <text:p>0,671755725</text:p>
          </table:table-cell>
          <table:table-cell office:value-type="float" office:value="0" table:style-name="ce13">
            <text:p>0,000000000</text:p>
          </table:table-cell>
          <table:table-cell office:value-type="float" office:value="73.163697999999997" table:style-name="ce13">
            <text:p>73,163698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79" table:style-name="ce12">
            <text:p>79</text:p>
          </table:table-cell>
          <table:table-cell office:value-type="float" office:value="95" table:style-name="ce12">
            <text:p>95</text:p>
          </table:table-cell>
          <table:table-cell office:value-type="float" office:value="0.83157894700000001" table:style-name="ce13">
            <text:p>0,831578947</text:p>
          </table:table-cell>
          <table:table-cell office:value-type="float" office:value="0" table:style-name="ce13">
            <text:p>0,000000000</text:p>
          </table:table-cell>
          <table:table-cell office:value-type="float" office:value="45.526315725000003" table:style-name="ce13">
            <text:p>45,52631572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81" table:style-name="ce12">
            <text:p>181</text:p>
          </table:table-cell>
          <table:table-cell office:value-type="float" office:value="215" table:style-name="ce12">
            <text:p>215</text:p>
          </table:table-cell>
          <table:table-cell office:value-type="float" office:value="0.841860465" table:style-name="ce13">
            <text:p>0,841860465</text:p>
          </table:table-cell>
          <table:table-cell office:value-type="float" office:value="0" table:style-name="ce13">
            <text:p>0,000000000</text:p>
          </table:table-cell>
          <table:table-cell office:value-type="float" office:value="22.771317811999999" table:style-name="ce13">
            <text:p>22,771317812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3" table:style-name="ce12">
            <text:p>43</text:p>
          </table:table-cell>
          <table:table-cell office:value-type="float" office:value="226" table:style-name="ce12">
            <text:p>226</text:p>
          </table:table-cell>
          <table:table-cell office:value-type="float" office:value="0.19026548700000001" table:style-name="ce13">
            <text:p>0,19026548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56" table:style-name="ce12">
            <text:p>256</text:p>
          </table:table-cell>
          <table:table-cell office:value-type="float" office:value="262" table:style-name="ce12">
            <text:p>262</text:p>
          </table:table-cell>
          <table:table-cell office:value-type="float" office:value="0.97709923700000001" table:style-name="ce13">
            <text:p>0,977099237</text:p>
          </table:table-cell>
          <table:table-cell office:value-type="float" office:value="1" table:style-name="ce13">
            <text:p>1,000000000</text:p>
          </table:table-cell>
          <table:table-cell office:value-type="float" office:value="79.910335701999998" table:style-name="ce13">
            <text:p>79,910335702</text:p>
          </table:table-cell>
          <table:table-cell office:value-type="float" office:value="0.97709923700000001" table:style-name="ce13">
            <text:p>0,97709923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5" table:style-name="ce13">
            <text:p>75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0.95789473700000005" table:style-name="ce13">
            <text:p>0,957894737</text:p>
          </table:table-cell>
          <table:table-cell office:value-type="float" office:value="1" table:style-name="ce13">
            <text:p>1,000000000</text:p>
          </table:table-cell>
          <table:table-cell office:value-type="float" office:value="794.03508786700002" table:style-name="ce13">
            <text:p>794,035087867</text:p>
          </table:table-cell>
          <table:table-cell office:value-type="float" office:value="0.95789473700000005" table:style-name="ce13">
            <text:p>0,957894737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12" table:style-name="ce12">
            <text:p>312</text:p>
          </table:table-cell>
          <table:table-cell office:value-type="float" office:value="14118" table:style-name="ce12">
            <text:p>14 118</text:p>
          </table:table-cell>
          <table:table-cell office:value-type="float" office:value="2.2099448000000001E-2" table:style-name="ce13">
            <text:p>0,022099448</text:p>
          </table:table-cell>
          <table:table-cell office:value-type="float" office:value="0" table:style-name="ce13">
            <text:p>0,000000000</text:p>
          </table:table-cell>
          <table:table-cell office:value-type="float" office:value="151.84162616699999" table:style-name="ce13">
            <text:p>151,8416261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407" table:style-name="ce12">
            <text:p>40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3138" table:style-name="ce12">
            <text:p>3 1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5031" table:style-name="ce12">
            <text:p>5 031</text:p>
          </table:table-cell>
          <table:table-cell office:value-type="float" office:value="5031" table:style-name="ce12">
            <text:p>5 03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4" table:style-name="ce12">
            <text:p>44</text:p>
          </table:table-cell>
          <table:table-cell office:value-type="float" office:value="119" table:style-name="ce12">
            <text:p>119</text:p>
          </table:table-cell>
          <table:table-cell office:value-type="float" office:value="0.36974789899999999" table:style-name="ce13">
            <text:p>0,369747899</text:p>
          </table:table-cell>
          <table:table-cell office:value-type="float" office:value="1" table:style-name="ce13">
            <text:p>1,000000000</text:p>
          </table:table-cell>
          <table:table-cell office:value-type="float" office:value="1674.7899152" table:style-name="ce13">
            <text:p>1 674,789915200</text:p>
          </table:table-cell>
          <table:table-cell office:value-type="float" office:value="0.36974789899999999" table:style-name="ce13">
            <text:p>0,369747899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0.16190476200000001" table:style-name="ce13">
            <text:p>0,16190476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16190476200000001" table:style-name="ce13">
            <text:p>0,161904762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0.346938776" table:style-name="ce13">
            <text:p>0,346938776</text:p>
          </table:table-cell>
          <table:table-cell office:value-type="float" office:value="0" table:style-name="ce13">
            <text:p>0,000000000</text:p>
          </table:table-cell>
          <table:table-cell office:value-type="float" office:value="13.333333493" table:style-name="ce13">
            <text:p>13,33333349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6" table:style-name="ce12">
            <text:p>16</text:p>
          </table:table-cell>
          <table:table-cell office:value-type="float" office:value="134" table:style-name="ce12">
            <text:p>134</text:p>
          </table:table-cell>
          <table:table-cell office:value-type="float" office:value="0.119402985" table:style-name="ce13">
            <text:p>0,11940298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149253731" table:style-name="ce13">
            <text:p>0,149253731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2" table:style-name="ce12">
            <text:p>112</text:p>
          </table:table-cell>
          <table:table-cell office:value-type="float" office:value="135" table:style-name="ce12">
            <text:p>135</text:p>
          </table:table-cell>
          <table:table-cell office:value-type="float" office:value="0.82962963000000001" table:style-name="ce13">
            <text:p>0,82962963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9207487100000005" table:style-name="ce13">
            <text:p>0,892074871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5.5" table:style-name="ce15">
            <text:p>15,50</text:p>
          </table:table-cell>
          <table:table-cell office:value-type="float" office:value="32" table:style-name="ce15">
            <text:p>32,00</text:p>
          </table:table-cell>
          <table:table-cell office:value-type="float" office:value="-16.5" table:style-name="ce15">
            <text:p>-16,5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0</text:p>
          </table:table-cell>
          <table:table-cell office:value-type="string" table:style-name="ce11">
            <text:p>162301</text:p>
          </table:table-cell>
          <table:table-cell office:value-type="string" table:style-name="ce11">
            <text:p>ГАУЗ "ВЕРХНЕУСЛОНСКАЯ ЦРБ"</text:p>
          </table:table-cell>
          <table:table-cell office:value-type="float" office:value="18367" table:style-name="ce12">
            <text:p>18 367</text:p>
          </table:table-cell>
          <table:table-cell office:value-type="float" office:value="27219" table:style-name="ce12">
            <text:p>27 219</text:p>
          </table:table-cell>
          <table:table-cell office:value-type="float" office:value="0.67478599500000003" table:style-name="ce13">
            <text:p>0,674785995</text:p>
          </table:table-cell>
          <table:table-cell office:value-type="float" office:value="0" table:style-name="ce13">
            <text:p>0,000000000</text:p>
          </table:table-cell>
          <table:table-cell office:value-type="float" office:value="9.8280395439999992" table:style-name="ce13">
            <text:p>9,82803954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6" table:style-name="ce12">
            <text:p>56</text:p>
          </table:table-cell>
          <table:table-cell office:value-type="float" office:value="146" table:style-name="ce12">
            <text:p>146</text:p>
          </table:table-cell>
          <table:table-cell office:value-type="float" office:value="0.38356164399999998" table:style-name="ce13">
            <text:p>0,383561644</text:p>
          </table:table-cell>
          <table:table-cell office:value-type="float" office:value="0" table:style-name="ce13">
            <text:p>0,000000000</text:p>
          </table:table-cell>
          <table:table-cell office:value-type="float" office:value="13.242009181" table:style-name="ce13">
            <text:p>13,24200918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3">
            <text:p>0,000000000</text:p>
          </table:table-cell>
          <table:table-cell office:value-type="float" office:value="-71.428571399999996" table:style-name="ce13">
            <text:p>-71,4285714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0.38461538499999998" table:style-name="ce13">
            <text:p>0,384615385</text:p>
          </table:table-cell>
          <table:table-cell office:value-type="float" office:value="0" table:style-name="ce13">
            <text:p>0,000000000</text:p>
          </table:table-cell>
          <table:table-cell office:value-type="float" office:value="150.00000025" table:style-name="ce13">
            <text:p>150,00000025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.9375" table:style-name="ce13">
            <text:p>0,937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7.1875" table:style-name="ce13">
            <text:p>17,187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6.25E-2" table:style-name="ce13">
            <text:p>0,062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0.95205479500000001" table:style-name="ce13">
            <text:p>0,952054795</text:p>
          </table:table-cell>
          <table:table-cell office:value-type="float" office:value="1" table:style-name="ce13">
            <text:p>1,000000000</text:p>
          </table:table-cell>
          <table:table-cell office:value-type="float" office:value="136.10958916000001" table:style-name="ce13">
            <text:p>136,109589160</text:p>
          </table:table-cell>
          <table:table-cell office:value-type="float" office:value="0.95205479500000001" table:style-name="ce13">
            <text:p>0,95205479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0.96153846200000004" table:style-name="ce13">
            <text:p>0,961538462</text:p>
          </table:table-cell>
          <table:table-cell office:value-type="float" office:value="1" table:style-name="ce13">
            <text:p>1,000000000</text:p>
          </table:table-cell>
          <table:table-cell office:value-type="float" office:value="25.000000060000001" table:style-name="ce13">
            <text:p>25,000000060</text:p>
          </table:table-cell>
          <table:table-cell office:value-type="float" office:value="0.96153846200000004" table:style-name="ce13">
            <text:p>0,961538462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12" table:style-name="ce12">
            <text:p>112</text:p>
          </table:table-cell>
          <table:table-cell office:value-type="float" office:value="5111" table:style-name="ce12">
            <text:p>5 111</text:p>
          </table:table-cell>
          <table:table-cell office:value-type="float" office:value="2.1913519999999999E-2" table:style-name="ce13">
            <text:p>0,021913520</text:p>
          </table:table-cell>
          <table:table-cell office:value-type="float" office:value="0" table:style-name="ce13">
            <text:p>0,000000000</text:p>
          </table:table-cell>
          <table:table-cell office:value-type="float" office:value="23.007892266999999" table:style-name="ce13">
            <text:p>23,0078922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" table:style-name="ce12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3.7383178000000003E-2" table:style-name="ce13">
            <text:p>0,037383178</text:p>
          </table:table-cell>
          <table:table-cell office:value-type="float" office:value="0" table:style-name="ce13">
            <text:p>0,000000000</text:p>
          </table:table-cell>
          <table:table-cell office:value-type="float" office:value="-52.336448050000001" table:style-name="ce13">
            <text:p>-52,33644805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859" table:style-name="ce12">
            <text:p>859</text:p>
          </table:table-cell>
          <table:table-cell office:value-type="float" office:value="1.164144E-3" table:style-name="ce13">
            <text:p>0,0011641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359" table:style-name="ce12">
            <text:p>1 359</text:p>
          </table:table-cell>
          <table:table-cell office:value-type="float" office:value="1359" table:style-name="ce12">
            <text:p>1 359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0.95454545499999999" table:style-name="ce13">
            <text:p>0,954545455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454545499999999" table:style-name="ce13">
            <text:p>0,954545455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50" table:style-name="ce13">
            <text:p>15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0" table:style-name="ce13">
            <text:p>5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0.27272727299999999" table:style-name="ce13">
            <text:p>0,272727273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40909091" table:style-name="ce13">
            <text:p>0,340909091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0.82857142900000003" table:style-name="ce13">
            <text:p>0,828571429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9093701999999997" table:style-name="ce13">
            <text:p>0,89093702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7.5" table:style-name="ce15">
            <text:p>17,50</text:p>
          </table:table-cell>
          <table:table-cell office:value-type="float" office:value="32" table:style-name="ce15">
            <text:p>32,00</text:p>
          </table:table-cell>
          <table:table-cell office:value-type="float" office:value="-14.5" table:style-name="ce15">
            <text:p>-14,5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-9" table:style-name="ce12">
            <text:p>-9</text:p>
          </table:table-cell>
          <table:table-cell office:value-type="float" office:value="64" table:style-name="ce15">
            <text:p>6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1</text:p>
          </table:table-cell>
          <table:table-cell office:value-type="string" table:style-name="ce11">
            <text:p>162401</text:p>
          </table:table-cell>
          <table:table-cell office:value-type="string" table:style-name="ce11">
            <text:p>ГАУЗ "ВЫСОКОГОРСКАЯ ЦРБ"</text:p>
          </table:table-cell>
          <table:table-cell office:value-type="float" office:value="39964" table:style-name="ce12">
            <text:p>39 964</text:p>
          </table:table-cell>
          <table:table-cell office:value-type="float" office:value="76829" table:style-name="ce12">
            <text:p>76 829</text:p>
          </table:table-cell>
          <table:table-cell office:value-type="float" office:value="0.52016816600000004" table:style-name="ce13">
            <text:p>0,520168166</text:p>
          </table:table-cell>
          <table:table-cell office:value-type="float" office:value="0" table:style-name="ce13">
            <text:p>0,000000000</text:p>
          </table:table-cell>
          <table:table-cell office:value-type="float" office:value="13.679285918" table:style-name="ce13">
            <text:p>13,67928591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2" table:style-name="ce12">
            <text:p>12</text:p>
          </table:table-cell>
          <table:table-cell office:value-type="float" office:value="109" table:style-name="ce12">
            <text:p>109</text:p>
          </table:table-cell>
          <table:table-cell office:value-type="float" office:value="0.11009174300000001" table:style-name="ce13">
            <text:p>0,110091743</text:p>
          </table:table-cell>
          <table:table-cell office:value-type="float" office:value="0" table:style-name="ce13">
            <text:p>0,000000000</text:p>
          </table:table-cell>
          <table:table-cell office:value-type="float" office:value="-64.579178338999995" table:style-name="ce13">
            <text:p>-64,5791783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0.52941176499999998" table:style-name="ce13">
            <text:p>0,529411765</text:p>
          </table:table-cell>
          <table:table-cell office:value-type="float" office:value="0" table:style-name="ce13">
            <text:p>0,000000000</text:p>
          </table:table-cell>
          <table:table-cell office:value-type="float" office:value="9.9547511919999998" table:style-name="ce13">
            <text:p>9,95475119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0.79487179500000005" table:style-name="ce13">
            <text:p>0,79487179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4" table:style-name="ce12">
            <text:p>104</text:p>
          </table:table-cell>
          <table:table-cell office:value-type="float" office:value="109" table:style-name="ce12">
            <text:p>109</text:p>
          </table:table-cell>
          <table:table-cell office:value-type="float" office:value="0.95412843999999997" table:style-name="ce13">
            <text:p>0,954128440</text:p>
          </table:table-cell>
          <table:table-cell office:value-type="float" office:value="1" table:style-name="ce13">
            <text:p>1,000000000</text:p>
          </table:table-cell>
          <table:table-cell office:value-type="float" office:value="1312.1100911999999" table:style-name="ce13">
            <text:p>1 312,110091200</text:p>
          </table:table-cell>
          <table:table-cell office:value-type="float" office:value="0.95412843999999997" table:style-name="ce13">
            <text:p>0,95412844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3">
            <text:p>1,000000000</text:p>
          </table:table-cell>
          <table:table-cell office:value-type="float" office:value="1805.882353775" table:style-name="ce13">
            <text:p>1 805,882353775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02" table:style-name="ce12">
            <text:p>102</text:p>
          </table:table-cell>
          <table:table-cell office:value-type="float" office:value="11488" table:style-name="ce12">
            <text:p>11 488</text:p>
          </table:table-cell>
          <table:table-cell office:value-type="float" office:value="8.8788300000000007E-3" table:style-name="ce13">
            <text:p>0,008878830</text:p>
          </table:table-cell>
          <table:table-cell office:value-type="float" office:value="0" table:style-name="ce13">
            <text:p>0,000000000</text:p>
          </table:table-cell>
          <table:table-cell office:value-type="float" office:value="40.560334929" table:style-name="ce13">
            <text:p>40,56033492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2" table:style-name="ce12">
            <text:p>32</text:p>
          </table:table-cell>
          <table:table-cell office:value-type="float" office:value="148" table:style-name="ce12">
            <text:p>148</text:p>
          </table:table-cell>
          <table:table-cell office:value-type="float" office:value="0.21621621599999999" table:style-name="ce13">
            <text:p>0,216216216</text:p>
          </table:table-cell>
          <table:table-cell office:value-type="float" office:value="0" table:style-name="ce13">
            <text:p>0,000000000</text:p>
          </table:table-cell>
          <table:table-cell office:value-type="float" office:value="1240.5405392" table:style-name="ce13">
            <text:p>1 240,5405392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1997" table:style-name="ce12">
            <text:p>1 997</text:p>
          </table:table-cell>
          <table:table-cell office:value-type="float" office:value="2.003005E-3" table:style-name="ce13">
            <text:p>0,002003005</text:p>
          </table:table-cell>
          <table:table-cell office:value-type="float" office:value="0" table:style-name="ce13">
            <text:p>0,000000000</text:p>
          </table:table-cell>
          <table:table-cell office:value-type="float" office:value="-44.516761500000001" table:style-name="ce13">
            <text:p>-44,516761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8125" table:style-name="ce12">
            <text:p>8 125</text:p>
          </table:table-cell>
          <table:table-cell office:value-type="float" office:value="8125" table:style-name="ce12">
            <text:p>8 12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0.97674418600000001" table:style-name="ce13">
            <text:p>0,97674418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7674418600000001" table:style-name="ce13">
            <text:p>0,976744186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00.00000009999999" table:style-name="ce13">
            <text:p>100,0000001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" table:style-name="ce12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0.127659574" table:style-name="ce13">
            <text:p>0,127659574</text:p>
          </table:table-cell>
          <table:table-cell office:value-type="float" office:value="0" table:style-name="ce13">
            <text:p>0,000000000</text:p>
          </table:table-cell>
          <table:table-cell office:value-type="float" office:value="-25.957447080000001" table:style-name="ce13">
            <text:p>-25,9574470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14" table:style-name="ce12">
            <text:p>214</text:p>
          </table:table-cell>
          <table:table-cell office:value-type="float" office:value="230" table:style-name="ce12">
            <text:p>230</text:p>
          </table:table-cell>
          <table:table-cell office:value-type="float" office:value="0.93043478300000004" table:style-name="ce13">
            <text:p>0,930434783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1630434789999999" table:style-name="ce13">
            <text:p>1,163043479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32" table:style-name="ce15">
            <text:p>32,00</text:p>
          </table:table-cell>
          <table:table-cell office:value-type="float" office:value="-18.5" table:style-name="ce15">
            <text:p>-18,5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-10" table:style-name="ce12">
            <text:p>-1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2</text:p>
          </table:table-cell>
          <table:table-cell office:value-type="string" table:style-name="ce11">
            <text:p>162501</text:p>
          </table:table-cell>
          <table:table-cell office:value-type="string" table:style-name="ce11">
            <text:p>ГАУЗ "ДРОЖЖАНОВСКАЯ ЦРБ"</text:p>
          </table:table-cell>
          <table:table-cell office:value-type="float" office:value="33243" table:style-name="ce12">
            <text:p>33 243</text:p>
          </table:table-cell>
          <table:table-cell office:value-type="float" office:value="43936" table:style-name="ce12">
            <text:p>43 936</text:p>
          </table:table-cell>
          <table:table-cell office:value-type="float" office:value="0.75662326999999996" table:style-name="ce13">
            <text:p>0,756623270</text:p>
          </table:table-cell>
          <table:table-cell office:value-type="float" office:value="0" table:style-name="ce13">
            <text:p>0,000000000</text:p>
          </table:table-cell>
          <table:table-cell office:value-type="float" office:value="9.6966184389999999" table:style-name="ce13">
            <text:p>9,69661843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8" table:style-name="ce12">
            <text:p>48</text:p>
          </table:table-cell>
          <table:table-cell office:value-type="float" office:value="86" table:style-name="ce12">
            <text:p>86</text:p>
          </table:table-cell>
          <table:table-cell office:value-type="float" office:value="0.55813953500000002" table:style-name="ce13">
            <text:p>0,558139535</text:p>
          </table:table-cell>
          <table:table-cell office:value-type="float" office:value="0" table:style-name="ce13">
            <text:p>0,000000000</text:p>
          </table:table-cell>
          <table:table-cell office:value-type="float" office:value="305.91966181800001" table:style-name="ce13">
            <text:p>305,91966181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0.82291666699999999" table:style-name="ce13">
            <text:p>0,822916667</text:p>
          </table:table-cell>
          <table:table-cell office:value-type="float" office:value="0" table:style-name="ce13">
            <text:p>0,000000000</text:p>
          </table:table-cell>
          <table:table-cell office:value-type="float" office:value="74.078525712000001" table:style-name="ce13">
            <text:p>74,07852571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0.813953488" table:style-name="ce13">
            <text:p>0,813953488</text:p>
          </table:table-cell>
          <table:table-cell office:value-type="float" office:value="0" table:style-name="ce13">
            <text:p>0,000000000</text:p>
          </table:table-cell>
          <table:table-cell office:value-type="float" office:value="33.720930170999999" table:style-name="ce13">
            <text:p>33,72093017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3" table:style-name="ce12">
            <text:p>83</text:p>
          </table:table-cell>
          <table:table-cell office:value-type="float" office:value="86" table:style-name="ce12">
            <text:p>86</text:p>
          </table:table-cell>
          <table:table-cell office:value-type="float" office:value="0.96511627899999997" table:style-name="ce13">
            <text:p>0,965116279</text:p>
          </table:table-cell>
          <table:table-cell office:value-type="float" office:value="1" table:style-name="ce13">
            <text:p>1,000000000</text:p>
          </table:table-cell>
          <table:table-cell office:value-type="float" office:value="133.96758278799999" table:style-name="ce13">
            <text:p>133,967582788</text:p>
          </table:table-cell>
          <table:table-cell office:value-type="float" office:value="0.96511627899999997" table:style-name="ce13">
            <text:p>0,96511627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92" table:style-name="ce12">
            <text:p>92</text:p>
          </table:table-cell>
          <table:table-cell office:value-type="float" office:value="96" table:style-name="ce12">
            <text:p>96</text:p>
          </table:table-cell>
          <table:table-cell office:value-type="float" office:value="0.95833333300000001" table:style-name="ce13">
            <text:p>0,958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92.82407397200001" table:style-name="ce13">
            <text:p>192,824073972</text:p>
          </table:table-cell>
          <table:table-cell office:value-type="float" office:value="0.95833333300000001" table:style-name="ce13">
            <text:p>0,95833333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91" table:style-name="ce12">
            <text:p>191</text:p>
          </table:table-cell>
          <table:table-cell office:value-type="float" office:value="6340" table:style-name="ce12">
            <text:p>6 340</text:p>
          </table:table-cell>
          <table:table-cell office:value-type="float" office:value="3.0126183000000001E-2" table:style-name="ce13">
            <text:p>0,030126183</text:p>
          </table:table-cell>
          <table:table-cell office:value-type="float" office:value="0" table:style-name="ce13">
            <text:p>0,000000000</text:p>
          </table:table-cell>
          <table:table-cell office:value-type="float" office:value="106.690042015" table:style-name="ce13">
            <text:p>106,6900420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8" table:style-name="ce12">
            <text:p>38</text:p>
          </table:table-cell>
          <table:table-cell office:value-type="float" office:value="232" table:style-name="ce12">
            <text:p>232</text:p>
          </table:table-cell>
          <table:table-cell office:value-type="float" office:value="0.163793103" table:style-name="ce13">
            <text:p>0,163793103</text:p>
          </table:table-cell>
          <table:table-cell office:value-type="float" office:value="0" table:style-name="ce13">
            <text:p>0,000000000</text:p>
          </table:table-cell>
          <table:table-cell office:value-type="float" office:value="-8.0938699829999994" table:style-name="ce13">
            <text:p>-8,09386998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813" table:style-name="ce12">
            <text:p>813</text:p>
          </table:table-cell>
          <table:table-cell office:value-type="float" office:value="1.2300119999999999E-3" table:style-name="ce13">
            <text:p>0,0012300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300" table:style-name="ce12">
            <text:p>1 300</text:p>
          </table:table-cell>
          <table:table-cell office:value-type="float" office:value="1300" table:style-name="ce12">
            <text:p>1 3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19.999999979999998" table:style-name="ce13">
            <text:p>19,999999980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6" table:style-name="ce15">
            <text:p>16,00</text:p>
          </table:table-cell>
          <table:table-cell office:value-type="float" office:value="32" table:style-name="ce15">
            <text:p>32,00</text:p>
          </table:table-cell>
          <table:table-cell office:value-type="float" office:value="-16" table:style-name="ce15">
            <text:p>-16,0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160601</text:p>
          </table:table-cell>
          <table:table-cell office:value-type="string" table:style-name="ce11">
            <text:p>ГАУЗ "ЕЦРБ"</text:p>
          </table:table-cell>
          <table:table-cell office:value-type="float" office:value="73455" table:style-name="ce12">
            <text:p>73 455</text:p>
          </table:table-cell>
          <table:table-cell office:value-type="float" office:value="158689" table:style-name="ce12">
            <text:p>158 689</text:p>
          </table:table-cell>
          <table:table-cell office:value-type="float" office:value="0.46288652600000002" table:style-name="ce13">
            <text:p>0,462886526</text:p>
          </table:table-cell>
          <table:table-cell office:value-type="float" office:value="0" table:style-name="ce13">
            <text:p>0,000000000</text:p>
          </table:table-cell>
          <table:table-cell office:value-type="float" office:value="-16.775427213" table:style-name="ce13">
            <text:p>-16,7754272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60" table:style-name="ce12">
            <text:p>60</text:p>
          </table:table-cell>
          <table:table-cell office:value-type="float" office:value="164" table:style-name="ce12">
            <text:p>164</text:p>
          </table:table-cell>
          <table:table-cell office:value-type="float" office:value="0.365853659" table:style-name="ce13">
            <text:p>0,365853659</text:p>
          </table:table-cell>
          <table:table-cell office:value-type="float" office:value="0" table:style-name="ce13">
            <text:p>0,000000000</text:p>
          </table:table-cell>
          <table:table-cell office:value-type="float" office:value="327.47111735800001" table:style-name="ce13">
            <text:p>327,47111735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31" table:style-name="ce12">
            <text:p>3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2" table:style-name="ce13">
            <text:p>22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902" table:style-name="ce12">
            <text:p>902</text:p>
          </table:table-cell>
          <table:table-cell office:value-type="float" office:value="1281" table:style-name="ce12">
            <text:p>1 281</text:p>
          </table:table-cell>
          <table:table-cell office:value-type="float" office:value="0.704137393" table:style-name="ce13">
            <text:p>0,704137393</text:p>
          </table:table-cell>
          <table:table-cell office:value-type="float" office:value="0" table:style-name="ce13">
            <text:p>0,000000000</text:p>
          </table:table-cell>
          <table:table-cell office:value-type="float" office:value="-25.553347388999999" table:style-name="ce13">
            <text:p>-25,55334738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24" table:style-name="ce12">
            <text:p>224</text:p>
          </table:table-cell>
          <table:table-cell office:value-type="float" office:value="1289" table:style-name="ce12">
            <text:p>1 289</text:p>
          </table:table-cell>
          <table:table-cell office:value-type="float" office:value="0.17377812300000001" table:style-name="ce13">
            <text:p>0,173778123</text:p>
          </table:table-cell>
          <table:table-cell office:value-type="float" office:value="0" table:style-name="ce13">
            <text:p>0,000000000</text:p>
          </table:table-cell>
          <table:table-cell office:value-type="float" office:value="104.809930679" table:style-name="ce13">
            <text:p>104,80993067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42" table:style-name="ce12">
            <text:p>142</text:p>
          </table:table-cell>
          <table:table-cell office:value-type="float" office:value="164" table:style-name="ce12">
            <text:p>164</text:p>
          </table:table-cell>
          <table:table-cell office:value-type="float" office:value="0.865853659" table:style-name="ce13">
            <text:p>0,865853659</text:p>
          </table:table-cell>
          <table:table-cell office:value-type="float" office:value="1" table:style-name="ce13">
            <text:p>1,000000000</text:p>
          </table:table-cell>
          <table:table-cell office:value-type="float" office:value="81.339162544999994" table:style-name="ce13">
            <text:p>81,339162545</text:p>
          </table:table-cell>
          <table:table-cell office:value-type="float" office:value="0.865853659" table:style-name="ce13">
            <text:p>0,86585365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0.953333333" table:style-name="ce13">
            <text:p>0,95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5.7333332959999996" table:style-name="ce13">
            <text:p>5,733333296</text:p>
          </table:table-cell>
          <table:table-cell office:value-type="float" office:value="0.953333333" table:style-name="ce13">
            <text:p>0,95333333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72" table:style-name="ce12">
            <text:p>272</text:p>
          </table:table-cell>
          <table:table-cell office:value-type="float" office:value="27363" table:style-name="ce12">
            <text:p>27 363</text:p>
          </table:table-cell>
          <table:table-cell office:value-type="float" office:value="9.9404309999999996E-3" table:style-name="ce13">
            <text:p>0,009940431</text:p>
          </table:table-cell>
          <table:table-cell office:value-type="float" office:value="0" table:style-name="ce13">
            <text:p>0,000000000</text:p>
          </table:table-cell>
          <table:table-cell office:value-type="float" office:value="48.181526501" table:style-name="ce13">
            <text:p>48,18152650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79" table:style-name="ce12">
            <text:p>79</text:p>
          </table:table-cell>
          <table:table-cell office:value-type="float" office:value="328" table:style-name="ce12">
            <text:p>328</text:p>
          </table:table-cell>
          <table:table-cell office:value-type="float" office:value="0.240853659" table:style-name="ce13">
            <text:p>0,240853659</text:p>
          </table:table-cell>
          <table:table-cell office:value-type="float" office:value="0" table:style-name="ce13">
            <text:p>0,000000000</text:p>
          </table:table-cell>
          <table:table-cell office:value-type="float" office:value="14.868668138" table:style-name="ce13">
            <text:p>14,8686681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4351" table:style-name="ce12">
            <text:p>4 351</text:p>
          </table:table-cell>
          <table:table-cell office:value-type="float" office:value="2.2983199999999999E-4" table:style-name="ce13">
            <text:p>0,000229832</text:p>
          </table:table-cell>
          <table:table-cell office:value-type="float" office:value="0" table:style-name="ce13">
            <text:p>0,000000000</text:p>
          </table:table-cell>
          <table:table-cell office:value-type="float" office:value="-52.689082800000001" table:style-name="ce13">
            <text:p>-52,689082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8231" table:style-name="ce12">
            <text:p>8 231</text:p>
          </table:table-cell>
          <table:table-cell office:value-type="float" office:value="8231" table:style-name="ce12">
            <text:p>8 23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0.87313432800000002" table:style-name="ce13">
            <text:p>0,873134328</text:p>
          </table:table-cell>
          <table:table-cell office:value-type="float" office:value="1" table:style-name="ce13">
            <text:p>1,000000000</text:p>
          </table:table-cell>
          <table:table-cell office:value-type="float" office:value="1524.02985008" table:style-name="ce13">
            <text:p>1 524,029850080</text:p>
          </table:table-cell>
          <table:table-cell office:value-type="float" office:value="0.87313432800000002" table:style-name="ce13">
            <text:p>0,873134328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.6" table:style-name="ce13">
            <text:p>0,6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40" table:style-name="ce13">
            <text:p>140,000000000</text:p>
          </table:table-cell>
          <table:table-cell office:value-type="float" office:value="0.6" table:style-name="ce13">
            <text:p>0,6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1" table:style-name="ce12">
            <text:p>41</text:p>
          </table:table-cell>
          <table:table-cell office:value-type="float" office:value="69" table:style-name="ce12">
            <text:p>69</text:p>
          </table:table-cell>
          <table:table-cell office:value-type="float" office:value="0.59420289900000001" table:style-name="ce13">
            <text:p>0,594202899</text:p>
          </table:table-cell>
          <table:table-cell office:value-type="float" office:value="1" table:style-name="ce13">
            <text:p>1,000000000</text:p>
          </table:table-cell>
          <table:table-cell office:value-type="float" office:value="7.1365833050000003" table:style-name="ce13">
            <text:p>7,136583305</text:p>
          </table:table-cell>
          <table:table-cell office:value-type="float" office:value="0.59420289900000001" table:style-name="ce13">
            <text:p>0,594202899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134" table:style-name="ce12">
            <text:p>134</text:p>
          </table:table-cell>
          <table:table-cell office:value-type="float" office:value="2.9850746000000001E-2" table:style-name="ce13">
            <text:p>0,029850746</text:p>
          </table:table-cell>
          <table:table-cell office:value-type="float" office:value="0" table:style-name="ce13">
            <text:p>0,000000000</text:p>
          </table:table-cell>
          <table:table-cell office:value-type="float" office:value="-51.243781533000003" table:style-name="ce13">
            <text:p>-51,2437815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329" table:style-name="ce12">
            <text:p>329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99" table:style-name="ce12">
            <text:p>299</text:p>
          </table:table-cell>
          <table:table-cell office:value-type="float" office:value="329" table:style-name="ce12">
            <text:p>329</text:p>
          </table:table-cell>
          <table:table-cell office:value-type="float" office:value="0.90881458999999998" table:style-name="ce13">
            <text:p>0,90881459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7721998899999996" table:style-name="ce13">
            <text:p>0,977219989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" table:style-name="ce15">
            <text:p>10,00</text:p>
          </table:table-cell>
          <table:table-cell office:value-type="float" office:value="32" table:style-name="ce15">
            <text:p>32,00</text:p>
          </table:table-cell>
          <table:table-cell office:value-type="float" office:value="-22" table:style-name="ce15">
            <text:p>-22,0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4</text:p>
          </table:table-cell>
          <table:table-cell office:value-type="string" table:style-name="ce11">
            <text:p>161101</text:p>
          </table:table-cell>
          <table:table-cell office:value-type="string" table:style-name="ce11">
            <text:p>ГАУЗ "ЗАИНСКАЯ ЦРБ"</text:p>
          </table:table-cell>
          <table:table-cell office:value-type="float" office:value="48108" table:style-name="ce12">
            <text:p>48 108</text:p>
          </table:table-cell>
          <table:table-cell office:value-type="float" office:value="84884" table:style-name="ce12">
            <text:p>84 884</text:p>
          </table:table-cell>
          <table:table-cell office:value-type="float" office:value="0.56674991799999996" table:style-name="ce13">
            <text:p>0,566749918</text:p>
          </table:table-cell>
          <table:table-cell office:value-type="float" office:value="0" table:style-name="ce13">
            <text:p>0,000000000</text:p>
          </table:table-cell>
          <table:table-cell office:value-type="float" office:value="2.9948329330000001" table:style-name="ce13">
            <text:p>2,99483293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60" table:style-name="ce12">
            <text:p>160</text:p>
          </table:table-cell>
          <table:table-cell office:value-type="float" office:value="392" table:style-name="ce12">
            <text:p>392</text:p>
          </table:table-cell>
          <table:table-cell office:value-type="float" office:value="0.408163265" table:style-name="ce13">
            <text:p>0,408163265</text:p>
          </table:table-cell>
          <table:table-cell office:value-type="float" office:value="0" table:style-name="ce13">
            <text:p>0,000000000</text:p>
          </table:table-cell>
          <table:table-cell office:value-type="float" office:value="-7.6679216070000003" table:style-name="ce13">
            <text:p>-7,66792160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61" table:style-name="ce12">
            <text:p>161</text:p>
          </table:table-cell>
          <table:table-cell office:value-type="float" office:value="191" table:style-name="ce12">
            <text:p>191</text:p>
          </table:table-cell>
          <table:table-cell office:value-type="float" office:value="0.84293193700000002" table:style-name="ce13">
            <text:p>0,842931937</text:p>
          </table:table-cell>
          <table:table-cell office:value-type="float" office:value="0" table:style-name="ce13">
            <text:p>0,000000000</text:p>
          </table:table-cell>
          <table:table-cell office:value-type="float" office:value="126.26067782600001" table:style-name="ce13">
            <text:p>126,26067782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05" table:style-name="ce12">
            <text:p>205</text:p>
          </table:table-cell>
          <table:table-cell office:value-type="float" office:value="266" table:style-name="ce12">
            <text:p>266</text:p>
          </table:table-cell>
          <table:table-cell office:value-type="float" office:value="0.770676692" table:style-name="ce13">
            <text:p>0,770676692</text:p>
          </table:table-cell>
          <table:table-cell office:value-type="float" office:value="0" table:style-name="ce13">
            <text:p>0,000000000</text:p>
          </table:table-cell>
          <table:table-cell office:value-type="float" office:value="25.439929655" table:style-name="ce13">
            <text:p>25,43992965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82" table:style-name="ce12">
            <text:p>82</text:p>
          </table:table-cell>
          <table:table-cell office:value-type="float" office:value="289" table:style-name="ce12">
            <text:p>289</text:p>
          </table:table-cell>
          <table:table-cell office:value-type="float" office:value="0.283737024" table:style-name="ce13">
            <text:p>0,283737024</text:p>
          </table:table-cell>
          <table:table-cell office:value-type="float" office:value="0" table:style-name="ce13">
            <text:p>0,000000000</text:p>
          </table:table-cell>
          <table:table-cell office:value-type="float" office:value="210.084033371" table:style-name="ce13">
            <text:p>210,0840333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345" table:style-name="ce12">
            <text:p>345</text:p>
          </table:table-cell>
          <table:table-cell office:value-type="float" office:value="392" table:style-name="ce12">
            <text:p>392</text:p>
          </table:table-cell>
          <table:table-cell office:value-type="float" office:value="0.880102041" table:style-name="ce13">
            <text:p>0,880102041</text:p>
          </table:table-cell>
          <table:table-cell office:value-type="float" office:value="1" table:style-name="ce13">
            <text:p>1,000000000</text:p>
          </table:table-cell>
          <table:table-cell office:value-type="float" office:value="150.077775065" table:style-name="ce13">
            <text:p>150,077775065</text:p>
          </table:table-cell>
          <table:table-cell office:value-type="float" office:value="0.880102041" table:style-name="ce13">
            <text:p>0,880102041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-11.1111112" table:style-name="ce13">
            <text:p>-11,11111120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46" table:style-name="ce12">
            <text:p>146</text:p>
          </table:table-cell>
          <table:table-cell office:value-type="float" office:value="191" table:style-name="ce12">
            <text:p>191</text:p>
          </table:table-cell>
          <table:table-cell office:value-type="float" office:value="0.76439790600000002" table:style-name="ce13">
            <text:p>0,764397906</text:p>
          </table:table-cell>
          <table:table-cell office:value-type="float" office:value="1" table:style-name="ce13">
            <text:p>1,000000000</text:p>
          </table:table-cell>
          <table:table-cell office:value-type="float" office:value="199.879178508" table:style-name="ce13">
            <text:p>199,879178508</text:p>
          </table:table-cell>
          <table:table-cell office:value-type="float" office:value="0.76439790600000002" table:style-name="ce13">
            <text:p>0,764397906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520" table:style-name="ce12">
            <text:p>520</text:p>
          </table:table-cell>
          <table:table-cell office:value-type="float" office:value="18155" table:style-name="ce12">
            <text:p>18 155</text:p>
          </table:table-cell>
          <table:table-cell office:value-type="float" office:value="2.8642246999999999E-2" table:style-name="ce13">
            <text:p>0,028642247</text:p>
          </table:table-cell>
          <table:table-cell office:value-type="float" office:value="0" table:style-name="ce13">
            <text:p>0,000000000</text:p>
          </table:table-cell>
          <table:table-cell office:value-type="float" office:value="57.375288113000003" table:style-name="ce13">
            <text:p>57,3752881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67" table:style-name="ce12">
            <text:p>167</text:p>
          </table:table-cell>
          <table:table-cell office:value-type="float" office:value="635" table:style-name="ce12">
            <text:p>635</text:p>
          </table:table-cell>
          <table:table-cell office:value-type="float" office:value="0.26299212599999999" table:style-name="ce13">
            <text:p>0,262992126</text:p>
          </table:table-cell>
          <table:table-cell office:value-type="float" office:value="0" table:style-name="ce13">
            <text:p>0,000000000</text:p>
          </table:table-cell>
          <table:table-cell office:value-type="float" office:value="2866.55118128" table:style-name="ce13">
            <text:p>2 866,5511812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3215" table:style-name="ce12">
            <text:p>3 215</text:p>
          </table:table-cell>
          <table:table-cell office:value-type="float" office:value="3.1104199999999998E-4" table:style-name="ce13">
            <text:p>0,0003110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5321" table:style-name="ce12">
            <text:p>5 321</text:p>
          </table:table-cell>
          <table:table-cell office:value-type="float" office:value="5321" table:style-name="ce12">
            <text:p>5 32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.375" table:style-name="ce13">
            <text:p>0,3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75" table:style-name="ce13">
            <text:p>0,375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49.99999990000001" table:style-name="ce13">
            <text:p>149,999999900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.41176470599999998" table:style-name="ce13">
            <text:p>0,41176470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1176470599999998" table:style-name="ce13">
            <text:p>0,411764706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59" table:style-name="ce12">
            <text:p>59</text:p>
          </table:table-cell>
          <table:table-cell office:value-type="float" office:value="96" table:style-name="ce12">
            <text:p>96</text:p>
          </table:table-cell>
          <table:table-cell office:value-type="float" office:value="0.61458333300000001" table:style-name="ce13">
            <text:p>0,614583333</text:p>
          </table:table-cell>
          <table:table-cell office:value-type="float" office:value="0" table:style-name="ce13">
            <text:p>0,000000000</text:p>
          </table:table-cell>
          <table:table-cell office:value-type="float" office:value="5.0378787310000002" table:style-name="ce13">
            <text:p>5,03787873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84" table:style-name="ce12">
            <text:p>84</text:p>
          </table:table-cell>
          <table:table-cell office:value-type="float" office:value="117" table:style-name="ce12">
            <text:p>117</text:p>
          </table:table-cell>
          <table:table-cell office:value-type="float" office:value="0.71794871800000004" table:style-name="ce13">
            <text:p>0,717948718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9743589800000001" table:style-name="ce13">
            <text:p>0,897435898</text:p>
          </table:table-cell>
          <table:table-cell office:value-type="float" office:value="0.5" table:style-name="ce14">
            <text:p>0,5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27" table:style-name="ce12">
            <text:p>127</text:p>
          </table:table-cell>
          <table:table-cell office:value-type="float" office:value="133" table:style-name="ce12">
            <text:p>133</text:p>
          </table:table-cell>
          <table:table-cell office:value-type="float" office:value="0.95488721799999998" table:style-name="ce13">
            <text:p>0,95488721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26760449" table:style-name="ce13">
            <text:p>1,026760449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9.5" table:style-name="ce15">
            <text:p>9,50</text:p>
          </table:table-cell>
          <table:table-cell office:value-type="float" office:value="32" table:style-name="ce15">
            <text:p>32,00</text:p>
          </table:table-cell>
          <table:table-cell office:value-type="float" office:value="-22.5" table:style-name="ce15">
            <text:p>-22,5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-15" table:style-name="ce12">
            <text:p>-15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5</text:p>
          </table:table-cell>
          <table:table-cell office:value-type="string" table:style-name="ce11">
            <text:p>160701</text:p>
          </table:table-cell>
          <table:table-cell office:value-type="string" table:style-name="ce11">
            <text:p>ГАУЗ "ЗЕЛЕНОДОЛЬСКАЯ ЦРБ"</text:p>
          </table:table-cell>
          <table:table-cell office:value-type="float" office:value="113105" table:style-name="ce12">
            <text:p>113 105</text:p>
          </table:table-cell>
          <table:table-cell office:value-type="float" office:value="224590" table:style-name="ce12">
            <text:p>224 590</text:p>
          </table:table-cell>
          <table:table-cell office:value-type="float" office:value="0.50360657200000003" table:style-name="ce13">
            <text:p>0,503606572</text:p>
          </table:table-cell>
          <table:table-cell office:value-type="float" office:value="0" table:style-name="ce13">
            <text:p>0,000000000</text:p>
          </table:table-cell>
          <table:table-cell office:value-type="float" office:value="4.4628440759999997" table:style-name="ce13">
            <text:p>4,46284407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62" table:style-name="ce12">
            <text:p>262</text:p>
          </table:table-cell>
          <table:table-cell office:value-type="float" office:value="666" table:style-name="ce12">
            <text:p>666</text:p>
          </table:table-cell>
          <table:table-cell office:value-type="float" office:value="0.39339339299999998" table:style-name="ce13">
            <text:p>0,393393393</text:p>
          </table:table-cell>
          <table:table-cell office:value-type="float" office:value="0" table:style-name="ce13">
            <text:p>0,000000000</text:p>
          </table:table-cell>
          <table:table-cell office:value-type="float" office:value="442.88288233999998" table:style-name="ce13">
            <text:p>442,88288234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150" table:style-name="ce12">
            <text:p>1 1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.3333332999999996E-2" table:style-name="ce13">
            <text:p>0,08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-58.333333500000002" table:style-name="ce13">
            <text:p>-58,3333335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52" table:style-name="ce12">
            <text:p>152</text:p>
          </table:table-cell>
          <table:table-cell office:value-type="float" office:value="468" table:style-name="ce12">
            <text:p>468</text:p>
          </table:table-cell>
          <table:table-cell office:value-type="float" office:value="0.32478632499999999" table:style-name="ce13">
            <text:p>0,324786325</text:p>
          </table:table-cell>
          <table:table-cell office:value-type="float" office:value="0" table:style-name="ce13">
            <text:p>0,000000000</text:p>
          </table:table-cell>
          <table:table-cell office:value-type="float" office:value="116.842634632" table:style-name="ce13">
            <text:p>116,84263463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0" table:style-name="ce12">
            <text:p>40</text:p>
          </table:table-cell>
          <table:table-cell office:value-type="float" office:value="151" table:style-name="ce12">
            <text:p>151</text:p>
          </table:table-cell>
          <table:table-cell office:value-type="float" office:value="0.26490066200000001" table:style-name="ce13">
            <text:p>0,264900662</text:p>
          </table:table-cell>
          <table:table-cell office:value-type="float" office:value="0" table:style-name="ce13">
            <text:p>0,000000000</text:p>
          </table:table-cell>
          <table:table-cell office:value-type="float" office:value="-59.113158691000002" table:style-name="ce13">
            <text:p>-59,11315869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6" table:style-name="ce12">
            <text:p>26</text:p>
          </table:table-cell>
          <table:table-cell office:value-type="float" office:value="155" table:style-name="ce12">
            <text:p>155</text:p>
          </table:table-cell>
          <table:table-cell office:value-type="float" office:value="0.16774193500000001" table:style-name="ce13">
            <text:p>0,167741935</text:p>
          </table:table-cell>
          <table:table-cell office:value-type="float" office:value="0" table:style-name="ce13">
            <text:p>0,000000000</text:p>
          </table:table-cell>
          <table:table-cell office:value-type="float" office:value="-57.069436975000002" table:style-name="ce13">
            <text:p>-57,06943697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68" table:style-name="ce12">
            <text:p>568</text:p>
          </table:table-cell>
          <table:table-cell office:value-type="float" office:value="666" table:style-name="ce12">
            <text:p>666</text:p>
          </table:table-cell>
          <table:table-cell office:value-type="float" office:value="0.85285285300000002" table:style-name="ce13">
            <text:p>0,852852853</text:p>
          </table:table-cell>
          <table:table-cell office:value-type="float" office:value="1" table:style-name="ce13">
            <text:p>1,000000000</text:p>
          </table:table-cell>
          <table:table-cell office:value-type="float" office:value="68.133848162999996" table:style-name="ce13">
            <text:p>68,133848163</text:p>
          </table:table-cell>
          <table:table-cell office:value-type="float" office:value="0.85285285300000002" table:style-name="ce13">
            <text:p>0,85285285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1.111111167000001" table:style-name="ce13">
            <text:p>11,111111167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08" table:style-name="ce12">
            <text:p>408</text:p>
          </table:table-cell>
          <table:table-cell office:value-type="float" office:value="468" table:style-name="ce12">
            <text:p>468</text:p>
          </table:table-cell>
          <table:table-cell office:value-type="float" office:value="0.87179487200000005" table:style-name="ce13">
            <text:p>0,871794872</text:p>
          </table:table-cell>
          <table:table-cell office:value-type="float" office:value="1" table:style-name="ce13">
            <text:p>1,000000000</text:p>
          </table:table-cell>
          <table:table-cell office:value-type="float" office:value="32.817071103000004" table:style-name="ce13">
            <text:p>32,817071103</text:p>
          </table:table-cell>
          <table:table-cell office:value-type="float" office:value="0.87179487200000005" table:style-name="ce13">
            <text:p>0,871794872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08" table:style-name="ce12">
            <text:p>208</text:p>
          </table:table-cell>
          <table:table-cell office:value-type="float" office:value="23684" table:style-name="ce12">
            <text:p>23 684</text:p>
          </table:table-cell>
          <table:table-cell office:value-type="float" office:value="8.7822999999999998E-3" table:style-name="ce13">
            <text:p>0,008782300</text:p>
          </table:table-cell>
          <table:table-cell office:value-type="float" office:value="0" table:style-name="ce13">
            <text:p>0,000000000</text:p>
          </table:table-cell>
          <table:table-cell office:value-type="float" office:value="17.031548314999998" table:style-name="ce13">
            <text:p>17,03154831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9" table:style-name="ce12">
            <text:p>39</text:p>
          </table:table-cell>
          <table:table-cell office:value-type="float" office:value="807" table:style-name="ce12">
            <text:p>807</text:p>
          </table:table-cell>
          <table:table-cell office:value-type="float" office:value="4.8327137999999999E-2" table:style-name="ce13">
            <text:p>0,048327138</text:p>
          </table:table-cell>
          <table:table-cell office:value-type="float" office:value="0" table:style-name="ce13">
            <text:p>0,000000000</text:p>
          </table:table-cell>
          <table:table-cell office:value-type="float" office:value="194.356204182" table:style-name="ce13">
            <text:p>194,35620418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7" table:style-name="ce12">
            <text:p>7</text:p>
          </table:table-cell>
          <table:table-cell office:value-type="float" office:value="3295" table:style-name="ce12">
            <text:p>3 295</text:p>
          </table:table-cell>
          <table:table-cell office:value-type="float" office:value="2.124431E-3" table:style-name="ce13">
            <text:p>0,002124431</text:p>
          </table:table-cell>
          <table:table-cell office:value-type="float" office:value="0" table:style-name="ce13">
            <text:p>0,000000000</text:p>
          </table:table-cell>
          <table:table-cell office:value-type="float" office:value="218.34598535000001" table:style-name="ce13">
            <text:p>218,3459853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6800" table:style-name="ce12">
            <text:p>16 800</text:p>
          </table:table-cell>
          <table:table-cell office:value-type="float" office:value="16800" table:style-name="ce12">
            <text:p>16 8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8" table:style-name="ce12">
            <text:p>58</text:p>
          </table:table-cell>
          <table:table-cell office:value-type="float" office:value="141" table:style-name="ce12">
            <text:p>141</text:p>
          </table:table-cell>
          <table:table-cell office:value-type="float" office:value="0.41134751800000002" table:style-name="ce13">
            <text:p>0,411347518</text:p>
          </table:table-cell>
          <table:table-cell office:value-type="float" office:value="1" table:style-name="ce13">
            <text:p>1,000000000</text:p>
          </table:table-cell>
          <table:table-cell office:value-type="float" office:value="-25.209542182" table:style-name="ce13">
            <text:p>-25,209542182</text:p>
          </table:table-cell>
          <table:table-cell office:value-type="float" office:value="0.41134751800000002" table:style-name="ce13">
            <text:p>0,411347518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0.47368421100000002" table:style-name="ce13">
            <text:p>0,473684211</text:p>
          </table:table-cell>
          <table:table-cell office:value-type="float" office:value="1" table:style-name="ce13">
            <text:p>1,000000000</text:p>
          </table:table-cell>
          <table:table-cell office:value-type="float" office:value="24.342105388" table:style-name="ce13">
            <text:p>24,342105388</text:p>
          </table:table-cell>
          <table:table-cell office:value-type="float" office:value="0.47368421100000002" table:style-name="ce13">
            <text:p>0,473684211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271.42857179999999" table:style-name="ce13">
            <text:p>271,428571800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60" table:style-name="ce12">
            <text:p>60</text:p>
          </table:table-cell>
          <table:table-cell office:value-type="float" office:value="88" table:style-name="ce12">
            <text:p>88</text:p>
          </table:table-cell>
          <table:table-cell office:value-type="float" office:value="0.68181818199999999" table:style-name="ce13">
            <text:p>0,681818182</text:p>
          </table:table-cell>
          <table:table-cell office:value-type="float" office:value="1" table:style-name="ce13">
            <text:p>1,000000000</text:p>
          </table:table-cell>
          <table:table-cell office:value-type="float" office:value="740.90909113299995" table:style-name="ce13">
            <text:p>740,909091133</text:p>
          </table:table-cell>
          <table:table-cell office:value-type="float" office:value="0.68181818199999999" table:style-name="ce13">
            <text:p>0,681818182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1" table:style-name="ce12">
            <text:p>31</text:p>
          </table:table-cell>
          <table:table-cell office:value-type="float" office:value="130" table:style-name="ce12">
            <text:p>130</text:p>
          </table:table-cell>
          <table:table-cell office:value-type="float" office:value="0.238461538" table:style-name="ce13">
            <text:p>0,238461538</text:p>
          </table:table-cell>
          <table:table-cell office:value-type="float" office:value="0" table:style-name="ce13">
            <text:p>0,000000000</text:p>
          </table:table-cell>
          <table:table-cell office:value-type="float" office:value="66.923076600000002" table:style-name="ce13">
            <text:p>66,923076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51" table:style-name="ce12">
            <text:p>351</text:p>
          </table:table-cell>
          <table:table-cell office:value-type="float" office:value="412" table:style-name="ce12">
            <text:p>412</text:p>
          </table:table-cell>
          <table:table-cell office:value-type="float" office:value="0.851941748" table:style-name="ce13">
            <text:p>0,851941748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649271849999999" table:style-name="ce13">
            <text:p>1,064927185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36" table:style-name="ce12">
            <text:p>3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89" table:style-name="ce12">
            <text:p>489</text:p>
          </table:table-cell>
          <table:table-cell office:value-type="float" office:value="497" table:style-name="ce12">
            <text:p>497</text:p>
          </table:table-cell>
          <table:table-cell office:value-type="float" office:value="0.98390342099999994" table:style-name="ce13">
            <text:p>0,983903421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7960668" table:style-name="ce13">
            <text:p>1,057960668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4" table:style-name="ce15">
            <text:p>14,00</text:p>
          </table:table-cell>
          <table:table-cell office:value-type="float" office:value="32" table:style-name="ce15">
            <text:p>32,00</text:p>
          </table:table-cell>
          <table:table-cell office:value-type="float" office:value="-18" table:style-name="ce15">
            <text:p>-18,0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6</text:p>
          </table:table-cell>
          <table:table-cell office:value-type="string" table:style-name="ce11">
            <text:p>160001</text:p>
          </table:table-cell>
          <table:table-cell office:value-type="string" table:style-name="ce11">
            <text:p>ГАУЗ "ГКБ № 12" Г.КАЗАНИ</text:p>
          </table:table-cell>
          <table:table-cell office:value-type="float" office:value="17084" table:style-name="ce12">
            <text:p>17 084</text:p>
          </table:table-cell>
          <table:table-cell office:value-type="float" office:value="54343" table:style-name="ce12">
            <text:p>54 343</text:p>
          </table:table-cell>
          <table:table-cell office:value-type="float" office:value="0.31437351600000002" table:style-name="ce13">
            <text:p>0,314373516</text:p>
          </table:table-cell>
          <table:table-cell office:value-type="float" office:value="0" table:style-name="ce13">
            <text:p>0,000000000</text:p>
          </table:table-cell>
          <table:table-cell office:value-type="float" office:value="-0.29025962799999999" table:style-name="ce13">
            <text:p>-0,29025962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3.333333333000001" table:style-name="ce13">
            <text:p>-13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9" table:style-name="ce12">
            <text:p>39</text:p>
          </table:table-cell>
          <table:table-cell office:value-type="float" office:value="74" table:style-name="ce12">
            <text:p>74</text:p>
          </table:table-cell>
          <table:table-cell office:value-type="float" office:value="0.52702702700000004" table:style-name="ce13">
            <text:p>0,5270270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42" table:style-name="ce12">
            <text:p>142</text:p>
          </table:table-cell>
          <table:table-cell office:value-type="float" office:value="184" table:style-name="ce12">
            <text:p>184</text:p>
          </table:table-cell>
          <table:table-cell office:value-type="float" office:value="0.77173913000000005" table:style-name="ce13">
            <text:p>0,7717391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0.85" table:style-name="ce13">
            <text:p>0,8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76.25" table:style-name="ce13">
            <text:p>176,250000000</text:p>
          </table:table-cell>
          <table:table-cell office:value-type="float" office:value="0.85" table:style-name="ce13">
            <text:p>0,85000000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66.66666666699996" table:style-name="ce13">
            <text:p>666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61" table:style-name="ce12">
            <text:p>261</text:p>
          </table:table-cell>
          <table:table-cell office:value-type="float" office:value="11376" table:style-name="ce12">
            <text:p>11 376</text:p>
          </table:table-cell>
          <table:table-cell office:value-type="float" office:value="2.2943037999999999E-2" table:style-name="ce13">
            <text:p>0,022943038</text:p>
          </table:table-cell>
          <table:table-cell office:value-type="float" office:value="0" table:style-name="ce13">
            <text:p>0,000000000</text:p>
          </table:table-cell>
          <table:table-cell office:value-type="float" office:value="258.97541775100001" table:style-name="ce13">
            <text:p>258,97541775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694" table:style-name="ce12">
            <text:p>6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1690" table:style-name="ce12">
            <text:p>1 690</text:p>
          </table:table-cell>
          <table:table-cell office:value-type="float" office:value="5.9171600000000005E-4" table:style-name="ce13">
            <text:p>0,0005917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" table:style-name="ce15">
            <text:p>6,00</text:p>
          </table:table-cell>
          <table:table-cell office:value-type="float" office:value="21" table:style-name="ce15">
            <text:p>21,00</text:p>
          </table:table-cell>
          <table:table-cell office:value-type="float" office:value="-15" table:style-name="ce15">
            <text:p>-15,00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-11" table:style-name="ce12">
            <text:p>-11</text:p>
          </table:table-cell>
          <table:table-cell office:value-type="float" office:value="31.25" table:style-name="ce15">
            <text:p>31,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7</text:p>
          </table:table-cell>
          <table:table-cell office:value-type="string" table:style-name="ce11">
            <text:p>166102</text:p>
          </table:table-cell>
          <table:table-cell office:value-type="string" table:style-name="ce11">
            <text:p>ГАУЗ "ГБ №11"</text:p>
          </table:table-cell>
          <table:table-cell office:value-type="float" office:value="40251" table:style-name="ce12">
            <text:p>40 251</text:p>
          </table:table-cell>
          <table:table-cell office:value-type="float" office:value="82873" table:style-name="ce12">
            <text:p>82 873</text:p>
          </table:table-cell>
          <table:table-cell office:value-type="float" office:value="0.48569497900000003" table:style-name="ce13">
            <text:p>0,485694979</text:p>
          </table:table-cell>
          <table:table-cell office:value-type="float" office:value="0" table:style-name="ce13">
            <text:p>0,000000000</text:p>
          </table:table-cell>
          <table:table-cell office:value-type="float" office:value="26.166154064000001" table:style-name="ce13">
            <text:p>26,16615406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2">
            <text:p>109</text:p>
          </table:table-cell>
          <table:table-cell office:value-type="float" office:value="0.100917431" table:style-name="ce13">
            <text:p>0,100917431</text:p>
          </table:table-cell>
          <table:table-cell office:value-type="float" office:value="0" table:style-name="ce13">
            <text:p>0,000000000</text:p>
          </table:table-cell>
          <table:table-cell office:value-type="float" office:value="-76.587156007999994" table:style-name="ce13">
            <text:p>-76,58715600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38" table:style-name="ce12">
            <text:p>2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0.14285714299999999" table:style-name="ce13">
            <text:p>0,1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70.879120850000007" table:style-name="ce13">
            <text:p>-70,8791208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0" table:style-name="ce12">
            <text:p>60</text:p>
          </table:table-cell>
          <table:table-cell office:value-type="float" office:value="81" table:style-name="ce12">
            <text:p>81</text:p>
          </table:table-cell>
          <table:table-cell office:value-type="float" office:value="0.74074074099999998" table:style-name="ce13">
            <text:p>0,740740741</text:p>
          </table:table-cell>
          <table:table-cell office:value-type="float" office:value="0" table:style-name="ce13">
            <text:p>0,000000000</text:p>
          </table:table-cell>
          <table:table-cell office:value-type="float" office:value="48.148148200000001" table:style-name="ce13">
            <text:p>48,1481482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0" table:style-name="ce12">
            <text:p>20</text:p>
          </table:table-cell>
          <table:table-cell office:value-type="float" office:value="100" table:style-name="ce12">
            <text:p>100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0.972477064" table:style-name="ce13">
            <text:p>0,972477064</text:p>
          </table:table-cell>
          <table:table-cell office:value-type="float" office:value="1" table:style-name="ce13">
            <text:p>1,000000000</text:p>
          </table:table-cell>
          <table:table-cell office:value-type="float" office:value="222.306684069" table:style-name="ce13">
            <text:p>222,306684069</text:p>
          </table:table-cell>
          <table:table-cell office:value-type="float" office:value="0.972477064" table:style-name="ce13">
            <text:p>0,97247706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0.83928571399999996" table:style-name="ce13">
            <text:p>0,839285714</text:p>
          </table:table-cell>
          <table:table-cell office:value-type="float" office:value="1" table:style-name="ce13">
            <text:p>1,000000000</text:p>
          </table:table-cell>
          <table:table-cell office:value-type="float" office:value="53.386699454999999" table:style-name="ce13">
            <text:p>53,386699455</text:p>
          </table:table-cell>
          <table:table-cell office:value-type="float" office:value="0.83928571399999996" table:style-name="ce13">
            <text:p>0,839285714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14" table:style-name="ce12">
            <text:p>214</text:p>
          </table:table-cell>
          <table:table-cell office:value-type="float" office:value="12166" table:style-name="ce12">
            <text:p>12 166</text:p>
          </table:table-cell>
          <table:table-cell office:value-type="float" office:value="1.7590004999999999E-2" table:style-name="ce13">
            <text:p>0,017590005</text:p>
          </table:table-cell>
          <table:table-cell office:value-type="float" office:value="0" table:style-name="ce13">
            <text:p>0,000000000</text:p>
          </table:table-cell>
          <table:table-cell office:value-type="float" office:value="81.013845267999997" table:style-name="ce13">
            <text:p>81,01384526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13" table:style-name="ce12">
            <text:p>113</text:p>
          </table:table-cell>
          <table:table-cell office:value-type="float" office:value="410" table:style-name="ce12">
            <text:p>410</text:p>
          </table:table-cell>
          <table:table-cell office:value-type="float" office:value="0.27560975599999998" table:style-name="ce13">
            <text:p>0,275609756</text:p>
          </table:table-cell>
          <table:table-cell office:value-type="float" office:value="0" table:style-name="ce13">
            <text:p>0,000000000</text:p>
          </table:table-cell>
          <table:table-cell office:value-type="float" office:value="131.51219503999999" table:style-name="ce13">
            <text:p>131,51219504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5" table:style-name="ce12">
            <text:p>5</text:p>
          </table:table-cell>
          <table:table-cell office:value-type="float" office:value="1680" table:style-name="ce12">
            <text:p>1 680</text:p>
          </table:table-cell>
          <table:table-cell office:value-type="float" office:value="2.9761900000000001E-3" table:style-name="ce13">
            <text:p>0,00297619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6" table:style-name="ce12">
            <text:p>46</text:p>
          </table:table-cell>
          <table:table-cell office:value-type="float" office:value="209" table:style-name="ce12">
            <text:p>209</text:p>
          </table:table-cell>
          <table:table-cell office:value-type="float" office:value="0.22009569400000001" table:style-name="ce13">
            <text:p>0,220095694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7511961800000001" table:style-name="ce13">
            <text:p>0,275119618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05" table:style-name="ce12">
            <text:p>205</text:p>
          </table:table-cell>
          <table:table-cell office:value-type="float" office:value="206" table:style-name="ce12">
            <text:p>206</text:p>
          </table:table-cell>
          <table:table-cell office:value-type="float" office:value="0.99514563099999997" table:style-name="ce13">
            <text:p>0,995145631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00490659999999" table:style-name="ce13">
            <text:p>1,070049066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" table:style-name="ce15">
            <text:p>7,00</text:p>
          </table:table-cell>
          <table:table-cell office:value-type="float" office:value="25" table:style-name="ce15">
            <text:p>25,00</text:p>
          </table:table-cell>
          <table:table-cell office:value-type="float" office:value="-18" table:style-name="ce15">
            <text:p>-18,0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-13" table:style-name="ce12">
            <text:p>-13</text:p>
          </table:table-cell>
          <table:table-cell office:value-type="float" office:value="31.58" table:style-name="ce15">
            <text:p>31,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8</text:p>
          </table:table-cell>
          <table:table-cell office:value-type="string" table:style-name="ce11">
            <text:p>166104</text:p>
          </table:table-cell>
          <table:table-cell office:value-type="string" table:style-name="ce11">
            <text:p>ГАУЗ "ДГКБ № 7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5654" table:style-name="ce12">
            <text:p>15 654</text:p>
          </table:table-cell>
          <table:table-cell office:value-type="float" office:value="15654" table:style-name="ce12">
            <text:p>15 654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28.57142855" table:style-name="ce13">
            <text:p>28,571428550</text:p>
          </table:table-cell>
          <table:table-cell office:value-type="float" office:value="0.85714285700000004" table:style-name="ce13">
            <text:p>0,857142857</text:p>
          </table:table-cell>
          <table:table-cell office:value-type="float" office:value="0.5" table:style-name="ce14">
            <text:p>0,5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36" table:style-name="ce12">
            <text:p>536</text:p>
          </table:table-cell>
          <table:table-cell office:value-type="float" office:value="542" table:style-name="ce12">
            <text:p>542</text:p>
          </table:table-cell>
          <table:table-cell office:value-type="float" office:value="0.98892988900000001" table:style-name="ce13">
            <text:p>0,988929889</text:p>
          </table:table-cell>
          <table:table-cell office:value-type="float" office:value="1" table:style-name="ce13">
            <text:p>1,000000000</text:p>
          </table:table-cell>
          <table:table-cell office:value-type="float" office:value="111.24478694" table:style-name="ce13">
            <text:p>111,244786940</text:p>
          </table:table-cell>
          <table:table-cell office:value-type="float" office:value="0.98892988900000001" table:style-name="ce13">
            <text:p>0,988929889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.8125" table:style-name="ce13">
            <text:p>0,8125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9.285714286000001" table:style-name="ce13">
            <text:p>39,285714286</text:p>
          </table:table-cell>
          <table:table-cell office:value-type="float" office:value="0.8125" table:style-name="ce13">
            <text:p>0,8125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3">
            <text:p>1,000000000</text:p>
          </table:table-cell>
          <table:table-cell office:value-type="float" office:value="-11.764705899999999" table:style-name="ce13">
            <text:p>-11,764705900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38.888888833000003" table:style-name="ce13">
            <text:p>38,888888833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3.5" table:style-name="ce15">
            <text:p>3,50</text:p>
          </table:table-cell>
          <table:table-cell office:value-type="float" office:value="7" table:style-name="ce15">
            <text:p>7,00</text:p>
          </table:table-cell>
          <table:table-cell office:value-type="float" office:value="-3.5" table:style-name="ce15">
            <text:p>-3,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-1" table:style-name="ce12">
            <text:p>-1</text:p>
          </table:table-cell>
          <table:table-cell office:value-type="float" office:value="83.33" table:style-name="ce15">
            <text:p>83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29</text:p>
          </table:table-cell>
          <table:table-cell office:value-type="string" table:style-name="ce11">
            <text:p>166110</text:p>
          </table:table-cell>
          <table:table-cell office:value-type="string" table:style-name="ce11">
            <text:p>ООО "КДЦ АВИА-НОГО РАЙОНА"</text:p>
          </table:table-cell>
          <table:table-cell office:value-type="float" office:value="27822" table:style-name="ce12">
            <text:p>27 822</text:p>
          </table:table-cell>
          <table:table-cell office:value-type="float" office:value="80269" table:style-name="ce12">
            <text:p>80 269</text:p>
          </table:table-cell>
          <table:table-cell office:value-type="float" office:value="0.34660952499999997" table:style-name="ce13">
            <text:p>0,346609525</text:p>
          </table:table-cell>
          <table:table-cell office:value-type="float" office:value="0" table:style-name="ce13">
            <text:p>0,000000000</text:p>
          </table:table-cell>
          <table:table-cell office:value-type="float" office:value="9.8847935709999994" table:style-name="ce13">
            <text:p>9,88479357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72" table:style-name="ce12">
            <text:p>172</text:p>
          </table:table-cell>
          <table:table-cell office:value-type="float" office:value="287" table:style-name="ce12">
            <text:p>287</text:p>
          </table:table-cell>
          <table:table-cell office:value-type="float" office:value="0.59930313599999996" table:style-name="ce13">
            <text:p>0,5993031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7.8260869570000002" table:style-name="ce13">
            <text:p>7,82608695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81" table:style-name="ce12">
            <text:p>281</text:p>
          </table:table-cell>
          <table:table-cell office:value-type="float" office:value="287" table:style-name="ce12">
            <text:p>287</text:p>
          </table:table-cell>
          <table:table-cell office:value-type="float" office:value="0.97909407699999995" table:style-name="ce13">
            <text:p>0,979094077</text:p>
          </table:table-cell>
          <table:table-cell office:value-type="float" office:value="1" table:style-name="ce13">
            <text:p>1,000000000</text:p>
          </table:table-cell>
          <table:table-cell office:value-type="float" office:value="162.57522974099999" table:style-name="ce13">
            <text:p>162,575229741</text:p>
          </table:table-cell>
          <table:table-cell office:value-type="float" office:value="0.97909407699999995" table:style-name="ce13">
            <text:p>0,97909407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1.428571429000002" table:style-name="ce13">
            <text:p>71,428571429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47" table:style-name="ce12">
            <text:p>147</text:p>
          </table:table-cell>
          <table:table-cell office:value-type="float" office:value="10010" table:style-name="ce12">
            <text:p>10 010</text:p>
          </table:table-cell>
          <table:table-cell office:value-type="float" office:value="1.4685314999999999E-2" table:style-name="ce13">
            <text:p>0,014685315</text:p>
          </table:table-cell>
          <table:table-cell office:value-type="float" office:value="0" table:style-name="ce13">
            <text:p>0,000000000</text:p>
          </table:table-cell>
          <table:table-cell office:value-type="float" office:value="65.236017527000001" table:style-name="ce13">
            <text:p>65,2360175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1992" table:style-name="ce12">
            <text:p>1 992</text:p>
          </table:table-cell>
          <table:table-cell office:value-type="float" office:value="5.0200799999999997E-4" table:style-name="ce13">
            <text:p>0,00050200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.571428571" table:style-name="ce13">
            <text:p>0,571428571</text:p>
          </table:table-cell>
          <table:table-cell office:value-type="float" office:value="0" table:style-name="ce13">
            <text:p>0,000000000</text:p>
          </table:table-cell>
          <table:table-cell office:value-type="float" office:value="71.428571300000002" table:style-name="ce13">
            <text:p>71,4285713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25" table:style-name="ce15">
            <text:p>25,00</text:p>
          </table:table-cell>
          <table:table-cell office:value-type="float" office:value="-11.5" table:style-name="ce15">
            <text:p>-11,50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-7" table:style-name="ce12">
            <text:p>-7</text:p>
          </table:table-cell>
          <table:table-cell office:value-type="float" office:value="63.16" table:style-name="ce15">
            <text:p>63,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8">
          <table:table-cell office:value-type="string" table:style-name="ce10">
            <text:p>30</text:p>
          </table:table-cell>
          <table:table-cell office:value-type="string" table:style-name="ce11">
            <text:p>166227</text:p>
          </table:table-cell>
          <table:table-cell office:value-type="string" table:style-name="ce11">
            <text:p>ФГАОУ ВО "Казанский федеральный универсимтет"</text:p>
          </table:table-cell>
          <table:table-cell office:value-type="float" office:value="58355" table:style-name="ce12">
            <text:p>58 355</text:p>
          </table:table-cell>
          <table:table-cell office:value-type="float" office:value="128337" table:style-name="ce12">
            <text:p>128 337</text:p>
          </table:table-cell>
          <table:table-cell office:value-type="float" office:value="0.45470129399999998" table:style-name="ce13">
            <text:p>0,454701294</text:p>
          </table:table-cell>
          <table:table-cell office:value-type="float" office:value="0" table:style-name="ce13">
            <text:p>0,000000000</text:p>
          </table:table-cell>
          <table:table-cell office:value-type="float" office:value="-7.4316645499999998" table:style-name="ce13">
            <text:p>-7,4316645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442" table:style-name="ce12">
            <text:p>4 442</text:p>
          </table:table-cell>
          <table:table-cell office:value-type="float" office:value="4525" table:style-name="ce12">
            <text:p>4 525</text:p>
          </table:table-cell>
          <table:table-cell office:value-type="float" office:value="0.98165745900000001" table:style-name="ce13">
            <text:p>0,981657459</text:p>
          </table:table-cell>
          <table:table-cell office:value-type="float" office:value="0" table:style-name="ce13">
            <text:p>0,000000000</text:p>
          </table:table-cell>
          <table:table-cell office:value-type="float" office:value="8.1918205569999998" table:style-name="ce13">
            <text:p>8,19182055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72" table:style-name="ce12">
            <text:p>87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0" table:style-name="ce13">
            <text:p>0,000000000</text:p>
          </table:table-cell>
          <table:table-cell office:value-type="float" office:value="-5.8823528999999999" table:style-name="ce13">
            <text:p>-5,8823529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28" table:style-name="ce12">
            <text:p>328</text:p>
          </table:table-cell>
          <table:table-cell office:value-type="float" office:value="447" table:style-name="ce12">
            <text:p>447</text:p>
          </table:table-cell>
          <table:table-cell office:value-type="float" office:value="0.733780761" table:style-name="ce13">
            <text:p>0,733780761</text:p>
          </table:table-cell>
          <table:table-cell office:value-type="float" office:value="0" table:style-name="ce13">
            <text:p>0,000000000</text:p>
          </table:table-cell>
          <table:table-cell office:value-type="float" office:value="7.310134412" table:style-name="ce13">
            <text:p>7,31013441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0.4375" table:style-name="ce13">
            <text:p>0,437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63" table:style-name="ce12">
            <text:p>63</text:p>
          </table:table-cell>
          <table:table-cell office:value-type="float" office:value="122" table:style-name="ce12">
            <text:p>122</text:p>
          </table:table-cell>
          <table:table-cell office:value-type="float" office:value="0.51639344300000001" table:style-name="ce13">
            <text:p>0,516393443</text:p>
          </table:table-cell>
          <table:table-cell office:value-type="float" office:value="0" table:style-name="ce13">
            <text:p>0,000000000</text:p>
          </table:table-cell>
          <table:table-cell office:value-type="float" office:value="12.961065656000001" table:style-name="ce13">
            <text:p>12,96106565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671" table:style-name="ce12">
            <text:p>2 671</text:p>
          </table:table-cell>
          <table:table-cell office:value-type="float" office:value="4525" table:style-name="ce12">
            <text:p>4 525</text:p>
          </table:table-cell>
          <table:table-cell office:value-type="float" office:value="0.59027624300000003" table:style-name="ce13">
            <text:p>0,590276243</text:p>
          </table:table-cell>
          <table:table-cell office:value-type="float" office:value="1" table:style-name="ce13">
            <text:p>1,000000000</text:p>
          </table:table-cell>
          <table:table-cell office:value-type="float" office:value="98.497545901999999" table:style-name="ce13">
            <text:p>98,497545902</text:p>
          </table:table-cell>
          <table:table-cell office:value-type="float" office:value="0.59027624300000003" table:style-name="ce13">
            <text:p>0,590276243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.41176470599999998" table:style-name="ce13">
            <text:p>0,41176470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1176470599999998" table:style-name="ce13">
            <text:p>0,411764706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25" table:style-name="ce12">
            <text:p>125</text:p>
          </table:table-cell>
          <table:table-cell office:value-type="float" office:value="447" table:style-name="ce12">
            <text:p>447</text:p>
          </table:table-cell>
          <table:table-cell office:value-type="float" office:value="0.27964205800000003" table:style-name="ce13">
            <text:p>0,279642058</text:p>
          </table:table-cell>
          <table:table-cell office:value-type="float" office:value="1" table:style-name="ce13">
            <text:p>1,000000000</text:p>
          </table:table-cell>
          <table:table-cell office:value-type="float" office:value="6974.9440673999998" table:style-name="ce13">
            <text:p>6 974,944067400</text:p>
          </table:table-cell>
          <table:table-cell office:value-type="float" office:value="0.27964205800000003" table:style-name="ce13">
            <text:p>0,279642058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5" table:style-name="ce12">
            <text:p>25</text:p>
          </table:table-cell>
          <table:table-cell office:value-type="float" office:value="11140" table:style-name="ce12">
            <text:p>11 140</text:p>
          </table:table-cell>
          <table:table-cell office:value-type="float" office:value="2.2441649999999998E-3" table:style-name="ce13">
            <text:p>0,002244165</text:p>
          </table:table-cell>
          <table:table-cell office:value-type="float" office:value="0" table:style-name="ce13">
            <text:p>0,000000000</text:p>
          </table:table-cell>
          <table:table-cell office:value-type="float" office:value="10.412917999999999" table:style-name="ce13">
            <text:p>10,412918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1473" table:style-name="ce12">
            <text:p>1 473</text:p>
          </table:table-cell>
          <table:table-cell office:value-type="float" office:value="2.715547E-3" table:style-name="ce13">
            <text:p>0,002715547</text:p>
          </table:table-cell>
          <table:table-cell office:value-type="float" office:value="0" table:style-name="ce13">
            <text:p>0,000000000</text:p>
          </table:table-cell>
          <table:table-cell office:value-type="float" office:value="68.092359299999998" table:style-name="ce13">
            <text:p>68,0923593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7" table:style-name="ce12">
            <text:p>7</text:p>
          </table:table-cell>
          <table:table-cell office:value-type="float" office:value="56" table:style-name="ce12">
            <text:p>56</text:p>
          </table:table-cell>
          <table:table-cell office:value-type="float" office:value="0.125" table:style-name="ce13">
            <text:p>0,12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962.5" table:style-name="ce13">
            <text:p>962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528" table:style-name="ce12">
            <text:p>528</text:p>
          </table:table-cell>
          <table:table-cell office:value-type="float" office:value="528" table:style-name="ce12">
            <text:p>528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44" table:style-name="ce12">
            <text:p>544</text:p>
          </table:table-cell>
          <table:table-cell office:value-type="float" office:value="545" table:style-name="ce12">
            <text:p>545</text:p>
          </table:table-cell>
          <table:table-cell office:value-type="float" office:value="0.99816513799999995" table:style-name="ce13">
            <text:p>0,99816513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3295847" table:style-name="ce13">
            <text:p>1,07329584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.5" table:style-name="ce15">
            <text:p>8,50</text:p>
          </table:table-cell>
          <table:table-cell office:value-type="float" office:value="25" table:style-name="ce15">
            <text:p>25,00</text:p>
          </table:table-cell>
          <table:table-cell office:value-type="float" office:value="-16.5" table:style-name="ce15">
            <text:p>-16,5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-11" table:style-name="ce12">
            <text:p>-11</text:p>
          </table:table-cell>
          <table:table-cell office:value-type="float" office:value="42.11" table:style-name="ce15">
            <text:p>42,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1</text:p>
          </table:table-cell>
          <table:table-cell office:value-type="string" table:style-name="ce11">
            <text:p>166237</text:p>
          </table:table-cell>
          <table:table-cell office:value-type="string" table:style-name="ce11">
            <text:p>ГАУЗ "ГП №7" Казань</text:p>
          </table:table-cell>
          <table:table-cell office:value-type="float" office:value="26995" table:style-name="ce12">
            <text:p>26 995</text:p>
          </table:table-cell>
          <table:table-cell office:value-type="float" office:value="80321" table:style-name="ce12">
            <text:p>80 321</text:p>
          </table:table-cell>
          <table:table-cell office:value-type="float" office:value="0.33608894299999997" table:style-name="ce13">
            <text:p>0,336088943</text:p>
          </table:table-cell>
          <table:table-cell office:value-type="float" office:value="0" table:style-name="ce13">
            <text:p>0,000000000</text:p>
          </table:table-cell>
          <table:table-cell office:value-type="float" office:value="27.439146327" table:style-name="ce13">
            <text:p>27,43914632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93" table:style-name="ce12">
            <text:p>93</text:p>
          </table:table-cell>
          <table:table-cell office:value-type="float" office:value="367" table:style-name="ce12">
            <text:p>367</text:p>
          </table:table-cell>
          <table:table-cell office:value-type="float" office:value="0.25340599499999999" table:style-name="ce13">
            <text:p>0,253405995</text:p>
          </table:table-cell>
          <table:table-cell office:value-type="float" office:value="0" table:style-name="ce13">
            <text:p>0,000000000</text:p>
          </table:table-cell>
          <table:table-cell office:value-type="float" office:value="226.04904690000001" table:style-name="ce13">
            <text:p>226,0490469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22" table:style-name="ce12">
            <text:p>3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0.15789473700000001" table:style-name="ce13">
            <text:p>0,157894737</text:p>
          </table:table-cell>
          <table:table-cell office:value-type="float" office:value="0" table:style-name="ce13">
            <text:p>0,000000000</text:p>
          </table:table-cell>
          <table:table-cell office:value-type="float" office:value="1605.2631596000001" table:style-name="ce13">
            <text:p>1 605,263159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0" table:style-name="ce13">
            <text:p>0,000000000</text:p>
          </table:table-cell>
          <table:table-cell office:value-type="float" office:value="22.390891816" table:style-name="ce13">
            <text:p>22,39089181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362" table:style-name="ce12">
            <text:p>362</text:p>
          </table:table-cell>
          <table:table-cell office:value-type="float" office:value="367" table:style-name="ce12">
            <text:p>367</text:p>
          </table:table-cell>
          <table:table-cell office:value-type="float" office:value="0.98637602199999996" table:style-name="ce13">
            <text:p>0,986376022</text:p>
          </table:table-cell>
          <table:table-cell office:value-type="float" office:value="1" table:style-name="ce13">
            <text:p>1,000000000</text:p>
          </table:table-cell>
          <table:table-cell office:value-type="float" office:value="109.19843104" table:style-name="ce13">
            <text:p>109,198431040</text:p>
          </table:table-cell>
          <table:table-cell office:value-type="float" office:value="0.98637602199999996" table:style-name="ce13">
            <text:p>0,986376022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5" table:style-name="ce13">
            <text:p>75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0.93421052599999999" table:style-name="ce13">
            <text:p>0,934210526</text:p>
          </table:table-cell>
          <table:table-cell office:value-type="float" office:value="1" table:style-name="ce13">
            <text:p>1,000000000</text:p>
          </table:table-cell>
          <table:table-cell office:value-type="float" office:value="83.444976014999995" table:style-name="ce13">
            <text:p>83,444976015</text:p>
          </table:table-cell>
          <table:table-cell office:value-type="float" office:value="0.93421052599999999" table:style-name="ce13">
            <text:p>0,934210526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86" table:style-name="ce12">
            <text:p>86</text:p>
          </table:table-cell>
          <table:table-cell office:value-type="float" office:value="13431" table:style-name="ce12">
            <text:p>13 431</text:p>
          </table:table-cell>
          <table:table-cell office:value-type="float" office:value="6.403097E-3" table:style-name="ce13">
            <text:p>0,006403097</text:p>
          </table:table-cell>
          <table:table-cell office:value-type="float" office:value="0" table:style-name="ce13">
            <text:p>0,000000000</text:p>
          </table:table-cell>
          <table:table-cell office:value-type="float" office:value="48.551850399999999" table:style-name="ce13">
            <text:p>48,5518504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3611" table:style-name="ce12">
            <text:p>3 6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21" table:style-name="ce15">
            <text:p>21,00</text:p>
          </table:table-cell>
          <table:table-cell office:value-type="float" office:value="-10" table:style-name="ce15">
            <text:p>-10,00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-6" table:style-name="ce12">
            <text:p>-6</text:p>
          </table:table-cell>
          <table:table-cell office:value-type="float" office:value="62.5" table:style-name="ce15">
            <text:p>62,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2</text:p>
          </table:table-cell>
          <table:table-cell office:value-type="string" table:style-name="ce11">
            <text:p>166240</text:p>
          </table:table-cell>
          <table:table-cell office:value-type="string" table:style-name="ce11">
            <text:p>ГАУЗ "ДГП №2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5120" table:style-name="ce12">
            <text:p>5 120</text:p>
          </table:table-cell>
          <table:table-cell office:value-type="float" office:value="5120" table:style-name="ce12">
            <text:p>5 12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9200" table:style-name="ce13">
            <text:p>9 2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00" table:style-name="ce13">
            <text:p>7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-1" table:style-name="ce15">
            <text:p>-1,0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-1" table:style-name="ce12">
            <text:p>-1</text:p>
          </table:table-cell>
          <table:table-cell office:value-type="float" office:value="83.33" table:style-name="ce15">
            <text:p>83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3</text:p>
          </table:table-cell>
          <table:table-cell office:value-type="string" table:style-name="ce11">
            <text:p>166270</text:p>
          </table:table-cell>
          <table:table-cell office:value-type="string" table:style-name="ce11">
            <text:p>ГАУЗ "КМУ"</text:p>
          </table:table-cell>
          <table:table-cell office:value-type="float" office:value="29691" table:style-name="ce12">
            <text:p>29 691</text:p>
          </table:table-cell>
          <table:table-cell office:value-type="float" office:value="68968" table:style-name="ce12">
            <text:p>68 968</text:p>
          </table:table-cell>
          <table:table-cell office:value-type="float" office:value="0.430504002" table:style-name="ce13">
            <text:p>0,430504002</text:p>
          </table:table-cell>
          <table:table-cell office:value-type="float" office:value="0" table:style-name="ce13">
            <text:p>0,000000000</text:p>
          </table:table-cell>
          <table:table-cell office:value-type="float" office:value="-14.452506709" table:style-name="ce13">
            <text:p>-14,45250670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9" table:style-name="ce12">
            <text:p>9</text:p>
          </table:table-cell>
          <table:table-cell office:value-type="float" office:value="109" table:style-name="ce12">
            <text:p>109</text:p>
          </table:table-cell>
          <table:table-cell office:value-type="float" office:value="8.2568806999999994E-2" table:style-name="ce13">
            <text:p>0,08256880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12">
            <text:p>17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6.4516129000000005E-2" table:style-name="ce13">
            <text:p>0,0645161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0.64912280700000002" table:style-name="ce13">
            <text:p>0,649122807</text:p>
          </table:table-cell>
          <table:table-cell office:value-type="float" office:value="0" table:style-name="ce13">
            <text:p>0,000000000</text:p>
          </table:table-cell>
          <table:table-cell office:value-type="float" office:value="21.169590639999999" table:style-name="ce13">
            <text:p>21,16959064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65" table:style-name="ce12">
            <text:p>65</text:p>
          </table:table-cell>
          <table:table-cell office:value-type="float" office:value="145" table:style-name="ce12">
            <text:p>145</text:p>
          </table:table-cell>
          <table:table-cell office:value-type="float" office:value="0.44827586200000002" table:style-name="ce13">
            <text:p>0,448275862</text:p>
          </table:table-cell>
          <table:table-cell office:value-type="float" office:value="0" table:style-name="ce13">
            <text:p>0,000000000</text:p>
          </table:table-cell>
          <table:table-cell office:value-type="float" office:value="-5.8620689800000001" table:style-name="ce13">
            <text:p>-5,86206898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0.798165138" table:style-name="ce13">
            <text:p>0,798165138</text:p>
          </table:table-cell>
          <table:table-cell office:value-type="float" office:value="1" table:style-name="ce13">
            <text:p>1,000000000</text:p>
          </table:table-cell>
          <table:table-cell office:value-type="float" office:value="708.14220222500001" table:style-name="ce13">
            <text:p>708,142202225</text:p>
          </table:table-cell>
          <table:table-cell office:value-type="float" office:value="0.798165138" table:style-name="ce13">
            <text:p>0,798165138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.6" table:style-name="ce13">
            <text:p>0,6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6" table:style-name="ce13">
            <text:p>0,6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0.93548387099999997" table:style-name="ce13">
            <text:p>0,935483871</text:p>
          </table:table-cell>
          <table:table-cell office:value-type="float" office:value="1" table:style-name="ce13">
            <text:p>1,000000000</text:p>
          </table:table-cell>
          <table:table-cell office:value-type="float" office:value="1256.45161295" table:style-name="ce13">
            <text:p>1 256,451612950</text:p>
          </table:table-cell>
          <table:table-cell office:value-type="float" office:value="0.93548387099999997" table:style-name="ce13">
            <text:p>0,93548387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3" table:style-name="ce12">
            <text:p>93</text:p>
          </table:table-cell>
          <table:table-cell office:value-type="float" office:value="9896" table:style-name="ce12">
            <text:p>9 896</text:p>
          </table:table-cell>
          <table:table-cell office:value-type="float" office:value="9.3977360000000003E-3" table:style-name="ce13">
            <text:p>0,009397736</text:p>
          </table:table-cell>
          <table:table-cell office:value-type="float" office:value="0" table:style-name="ce13">
            <text:p>0,000000000</text:p>
          </table:table-cell>
          <table:table-cell office:value-type="float" office:value="49.791739896000003" table:style-name="ce13">
            <text:p>49,79173989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2" table:style-name="ce12">
            <text:p>22</text:p>
          </table:table-cell>
          <table:table-cell office:value-type="float" office:value="261" table:style-name="ce12">
            <text:p>261</text:p>
          </table:table-cell>
          <table:table-cell office:value-type="float" office:value="8.4291188000000003E-2" table:style-name="ce13">
            <text:p>0,084291188</text:p>
          </table:table-cell>
          <table:table-cell office:value-type="float" office:value="0" table:style-name="ce13">
            <text:p>0,000000000</text:p>
          </table:table-cell>
          <table:table-cell office:value-type="float" office:value="1581.6092005999999" table:style-name="ce13">
            <text:p>1 581,609200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161" table:style-name="ce12">
            <text:p>2 16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4" table:style-name="ce12">
            <text:p>14</text:p>
          </table:table-cell>
          <table:table-cell office:value-type="float" office:value="125" table:style-name="ce12">
            <text:p>125</text:p>
          </table:table-cell>
          <table:table-cell office:value-type="float" office:value="0.112" table:style-name="ce13">
            <text:p>0,112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52.8" table:style-name="ce13">
            <text:p>252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72" table:style-name="ce12">
            <text:p>372</text:p>
          </table:table-cell>
          <table:table-cell office:value-type="float" office:value="372" table:style-name="ce12">
            <text:p>372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11" table:style-name="ce12">
            <text:p>411</text:p>
          </table:table-cell>
          <table:table-cell office:value-type="float" office:value="411" table:style-name="ce12">
            <text:p>41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" table:style-name="ce15">
            <text:p>10,00</text:p>
          </table:table-cell>
          <table:table-cell office:value-type="float" office:value="25" table:style-name="ce15">
            <text:p>25,00</text:p>
          </table:table-cell>
          <table:table-cell office:value-type="float" office:value="-15" table:style-name="ce15">
            <text:p>-15,0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-10" table:style-name="ce12">
            <text:p>-10</text:p>
          </table:table-cell>
          <table:table-cell office:value-type="float" office:value="47.37" table:style-name="ce15">
            <text:p>47,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4</text:p>
          </table:table-cell>
          <table:table-cell office:value-type="string" table:style-name="ce11">
            <text:p>166302</text:p>
          </table:table-cell>
          <table:table-cell office:value-type="string" table:style-name="ce11">
            <text:p>ГАУЗ "КЛИНИЧЕСКАЯ БОЛЬНИЦА №2"</text:p>
          </table:table-cell>
          <table:table-cell office:value-type="float" office:value="68168" table:style-name="ce12">
            <text:p>68 168</text:p>
          </table:table-cell>
          <table:table-cell office:value-type="float" office:value="142388" table:style-name="ce12">
            <text:p>142 388</text:p>
          </table:table-cell>
          <table:table-cell office:value-type="float" office:value="0.47874820899999998" table:style-name="ce13">
            <text:p>0,478748209</text:p>
          </table:table-cell>
          <table:table-cell office:value-type="float" office:value="0" table:style-name="ce13">
            <text:p>0,000000000</text:p>
          </table:table-cell>
          <table:table-cell office:value-type="float" office:value="22.783155252" table:style-name="ce13">
            <text:p>22,78315525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8" table:style-name="ce12">
            <text:p>48</text:p>
          </table:table-cell>
          <table:table-cell office:value-type="float" office:value="196" table:style-name="ce12">
            <text:p>196</text:p>
          </table:table-cell>
          <table:table-cell office:value-type="float" office:value="0.244897959" table:style-name="ce13">
            <text:p>0,244897959</text:p>
          </table:table-cell>
          <table:table-cell office:value-type="float" office:value="0" table:style-name="ce13">
            <text:p>0,000000000</text:p>
          </table:table-cell>
          <table:table-cell office:value-type="float" office:value="339.06705506399999" table:style-name="ce13">
            <text:p>339,06705506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480" table:style-name="ce12">
            <text:p>4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8" table:style-name="ce12">
            <text:p>88</text:p>
          </table:table-cell>
          <table:table-cell office:value-type="float" office:value="187" table:style-name="ce12">
            <text:p>187</text:p>
          </table:table-cell>
          <table:table-cell office:value-type="float" office:value="0.47058823500000002" table:style-name="ce13">
            <text:p>0,470588235</text:p>
          </table:table-cell>
          <table:table-cell office:value-type="float" office:value="0" table:style-name="ce13">
            <text:p>0,000000000</text:p>
          </table:table-cell>
          <table:table-cell office:value-type="float" office:value="150.98039199999999" table:style-name="ce13">
            <text:p>150,980392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0.48837209300000001" table:style-name="ce13">
            <text:p>0,488372093</text:p>
          </table:table-cell>
          <table:table-cell office:value-type="float" office:value="0" table:style-name="ce13">
            <text:p>0,000000000</text:p>
          </table:table-cell>
          <table:table-cell office:value-type="float" office:value="-33.170134642000001" table:style-name="ce13">
            <text:p>-33,1701346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63" table:style-name="ce12">
            <text:p>63</text:p>
          </table:table-cell>
          <table:table-cell office:value-type="float" office:value="124" table:style-name="ce12">
            <text:p>124</text:p>
          </table:table-cell>
          <table:table-cell office:value-type="float" office:value="0.50806451600000002" table:style-name="ce13">
            <text:p>0,508064516</text:p>
          </table:table-cell>
          <table:table-cell office:value-type="float" office:value="0" table:style-name="ce13">
            <text:p>0,000000000</text:p>
          </table:table-cell>
          <table:table-cell office:value-type="float" office:value="59.677419313999998" table:style-name="ce13">
            <text:p>59,6774193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63" table:style-name="ce12">
            <text:p>163</text:p>
          </table:table-cell>
          <table:table-cell office:value-type="float" office:value="196" table:style-name="ce12">
            <text:p>196</text:p>
          </table:table-cell>
          <table:table-cell office:value-type="float" office:value="0.831632653" table:style-name="ce13">
            <text:p>0,831632653</text:p>
          </table:table-cell>
          <table:table-cell office:value-type="float" office:value="1" table:style-name="ce13">
            <text:p>1,000000000</text:p>
          </table:table-cell>
          <table:table-cell office:value-type="float" office:value="202.52144333800001" table:style-name="ce13">
            <text:p>202,521443338</text:p>
          </table:table-cell>
          <table:table-cell office:value-type="float" office:value="0.831632653" table:style-name="ce13">
            <text:p>0,83163265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-21.212121173" table:style-name="ce13">
            <text:p>-21,21212117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58" table:style-name="ce12">
            <text:p>158</text:p>
          </table:table-cell>
          <table:table-cell office:value-type="float" office:value="187" table:style-name="ce12">
            <text:p>187</text:p>
          </table:table-cell>
          <table:table-cell office:value-type="float" office:value="0.84491978599999995" table:style-name="ce13">
            <text:p>0,844919786</text:p>
          </table:table-cell>
          <table:table-cell office:value-type="float" office:value="1" table:style-name="ce13">
            <text:p>1,000000000</text:p>
          </table:table-cell>
          <table:table-cell office:value-type="float" office:value="63.863231224000003" table:style-name="ce13">
            <text:p>63,863231224</text:p>
          </table:table-cell>
          <table:table-cell office:value-type="float" office:value="0.84491978599999995" table:style-name="ce13">
            <text:p>0,844919786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24" table:style-name="ce12">
            <text:p>224</text:p>
          </table:table-cell>
          <table:table-cell office:value-type="float" office:value="20322" table:style-name="ce12">
            <text:p>20 322</text:p>
          </table:table-cell>
          <table:table-cell office:value-type="float" office:value="1.1022537000000001E-2" table:style-name="ce13">
            <text:p>0,011022537</text:p>
          </table:table-cell>
          <table:table-cell office:value-type="float" office:value="0" table:style-name="ce13">
            <text:p>0,000000000</text:p>
          </table:table-cell>
          <table:table-cell office:value-type="float" office:value="94.892232331000002" table:style-name="ce13">
            <text:p>94,89223233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71" table:style-name="ce12">
            <text:p>71</text:p>
          </table:table-cell>
          <table:table-cell office:value-type="float" office:value="421" table:style-name="ce12">
            <text:p>421</text:p>
          </table:table-cell>
          <table:table-cell office:value-type="float" office:value="0.168646081" table:style-name="ce13">
            <text:p>0,168646081</text:p>
          </table:table-cell>
          <table:table-cell office:value-type="float" office:value="0" table:style-name="ce13">
            <text:p>0,000000000</text:p>
          </table:table-cell>
          <table:table-cell office:value-type="float" office:value="86.353919504999993" table:style-name="ce13">
            <text:p>86,3539195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9" table:style-name="ce12">
            <text:p>9</text:p>
          </table:table-cell>
          <table:table-cell office:value-type="float" office:value="3942" table:style-name="ce12">
            <text:p>3 942</text:p>
          </table:table-cell>
          <table:table-cell office:value-type="float" office:value="2.2831050000000001E-3" table:style-name="ce13">
            <text:p>0,002283105</text:p>
          </table:table-cell>
          <table:table-cell office:value-type="float" office:value="0" table:style-name="ce13">
            <text:p>0,000000000</text:p>
          </table:table-cell>
          <table:table-cell office:value-type="float" office:value="0.78277785700000002" table:style-name="ce13">
            <text:p>0,78277785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0.105263158" table:style-name="ce13">
            <text:p>0,10526315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40" table:style-name="ce12">
            <text:p>340</text:p>
          </table:table-cell>
          <table:table-cell office:value-type="float" office:value="348" table:style-name="ce12">
            <text:p>348</text:p>
          </table:table-cell>
          <table:table-cell office:value-type="float" office:value="0.97701149399999998" table:style-name="ce13">
            <text:p>0,977011494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212643679999999" table:style-name="ce13">
            <text:p>1,221264368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41" table:style-name="ce12">
            <text:p>441</text:p>
          </table:table-cell>
          <table:table-cell office:value-type="float" office:value="446" table:style-name="ce12">
            <text:p>446</text:p>
          </table:table-cell>
          <table:table-cell office:value-type="float" office:value="0.98878923799999996" table:style-name="ce13">
            <text:p>0,98878923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632142339999999" table:style-name="ce13">
            <text:p>1,063214234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" table:style-name="ce15">
            <text:p>8,00</text:p>
          </table:table-cell>
          <table:table-cell office:value-type="float" office:value="25" table:style-name="ce15">
            <text:p>25,00</text:p>
          </table:table-cell>
          <table:table-cell office:value-type="float" office:value="-17" table:style-name="ce15">
            <text:p>-17,0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-12" table:style-name="ce12">
            <text:p>-12</text:p>
          </table:table-cell>
          <table:table-cell office:value-type="float" office:value="36.840000000000003" table:style-name="ce15">
            <text:p>36,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1">
            <text:p>166304</text:p>
          </table:table-cell>
          <table:table-cell office:value-type="string" table:style-name="ce11">
            <text:p>ООО "КЛИНИКА ЛАТЫПОВА Р.М."</text:p>
          </table:table-cell>
          <table:table-cell office:value-type="float" office:value="2224" table:style-name="ce12">
            <text:p>2 224</text:p>
          </table:table-cell>
          <table:table-cell office:value-type="float" office:value="6143" table:style-name="ce12">
            <text:p>6 143</text:p>
          </table:table-cell>
          <table:table-cell office:value-type="float" office:value="0.36203809199999998" table:style-name="ce13">
            <text:p>0,362038092</text:p>
          </table:table-cell>
          <table:table-cell office:value-type="float" office:value="0" table:style-name="ce13">
            <text:p>0,000000000</text:p>
          </table:table-cell>
          <table:table-cell office:value-type="float" office:value="36.717896850000002" table:style-name="ce13">
            <text:p>36,71789685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.38461538499999998" table:style-name="ce13">
            <text:p>0,384615385</text:p>
          </table:table-cell>
          <table:table-cell office:value-type="float" office:value="0" table:style-name="ce13">
            <text:p>0,000000000</text:p>
          </table:table-cell>
          <table:table-cell office:value-type="float" office:value="9.9999999999999995E-8" table:style-name="ce13">
            <text:p>0,0000001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6.666666667000001" table:style-name="ce13">
            <text:p>16,6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1" table:style-name="ce13">
            <text:p>1,000000000</text:p>
          </table:table-cell>
          <table:table-cell office:value-type="float" office:value="71.428571414000004" table:style-name="ce13">
            <text:p>71,428571414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0" table:style-name="ce12">
            <text:p>10</text:p>
          </table:table-cell>
          <table:table-cell office:value-type="float" office:value="962" table:style-name="ce12">
            <text:p>962</text:p>
          </table:table-cell>
          <table:table-cell office:value-type="float" office:value="1.039501E-2" table:style-name="ce13">
            <text:p>0,010395010</text:p>
          </table:table-cell>
          <table:table-cell office:value-type="float" office:value="0" table:style-name="ce13">
            <text:p>0,000000000</text:p>
          </table:table-cell>
          <table:table-cell office:value-type="float" office:value="0.48509666699999998" table:style-name="ce13">
            <text:p>0,48509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0.4" table:style-name="ce13">
            <text:p>0,4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25" table:style-name="ce15">
            <text:p>25,00</text:p>
          </table:table-cell>
          <table:table-cell office:value-type="float" office:value="-14" table:style-name="ce15">
            <text:p>-14,0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-10" table:style-name="ce12">
            <text:p>-10</text:p>
          </table:table-cell>
          <table:table-cell office:value-type="float" office:value="47.37" table:style-name="ce15">
            <text:p>47,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1">
            <text:p>166309</text:p>
          </table:table-cell>
          <table:table-cell office:value-type="string" table:style-name="ce11">
            <text:p>ООО "КДЦ АРАКЧИНО"</text:p>
          </table:table-cell>
          <table:table-cell office:value-type="float" office:value="1340" table:style-name="ce12">
            <text:p>1 340</text:p>
          </table:table-cell>
          <table:table-cell office:value-type="float" office:value="5320" table:style-name="ce12">
            <text:p>5 320</text:p>
          </table:table-cell>
          <table:table-cell office:value-type="float" office:value="0.25187969900000001" table:style-name="ce13">
            <text:p>0,251879699</text:p>
          </table:table-cell>
          <table:table-cell office:value-type="float" office:value="0" table:style-name="ce13">
            <text:p>0,000000000</text:p>
          </table:table-cell>
          <table:table-cell office:value-type="float" office:value="-12.295382155" table:style-name="ce13">
            <text:p>-12,29538215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0.125" table:style-name="ce13">
            <text:p>0,12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68.75" table:style-name="ce13">
            <text:p>-68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45" table:style-name="ce13">
            <text:p>-4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0.95833333300000001" table:style-name="ce13">
            <text:p>0,958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9.791666625000001" table:style-name="ce13">
            <text:p>19,791666625</text:p>
          </table:table-cell>
          <table:table-cell office:value-type="float" office:value="0.95833333300000001" table:style-name="ce13">
            <text:p>0,95833333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44.047619099999999" table:style-name="ce13">
            <text:p>44,047619100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" table:style-name="ce12">
            <text:p>3</text:p>
          </table:table-cell>
          <table:table-cell office:value-type="float" office:value="638" table:style-name="ce12">
            <text:p>638</text:p>
          </table:table-cell>
          <table:table-cell office:value-type="float" office:value="4.7021939999999998E-3" table:style-name="ce13">
            <text:p>0,0047021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" table:style-name="ce15">
            <text:p>6,00</text:p>
          </table:table-cell>
          <table:table-cell office:value-type="float" office:value="21" table:style-name="ce15">
            <text:p>21,00</text:p>
          </table:table-cell>
          <table:table-cell office:value-type="float" office:value="-15" table:style-name="ce15">
            <text:p>-15,0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-10" table:style-name="ce12">
            <text:p>-10</text:p>
          </table:table-cell>
          <table:table-cell office:value-type="float" office:value="37.5" table:style-name="ce15">
            <text:p>37,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7</text:p>
          </table:table-cell>
          <table:table-cell office:value-type="string" table:style-name="ce11">
            <text:p>166310</text:p>
          </table:table-cell>
          <table:table-cell office:value-type="string" table:style-name="ce11">
            <text:p>ГАУЗ "ДГП №4" г.Казан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9235" table:style-name="ce12">
            <text:p>9 235</text:p>
          </table:table-cell>
          <table:table-cell office:value-type="float" office:value="9235" table:style-name="ce12">
            <text:p>9 23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50" table:style-name="ce13">
            <text:p>5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6100" table:style-name="ce13">
            <text:p>16 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8.571428570999998" table:style-name="ce13">
            <text:p>28,57142857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37.5" table:style-name="ce13">
            <text:p>137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20" table:style-name="ce13">
            <text:p>12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0" table:style-name="ce15">
            <text:p>0,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8</text:p>
          </table:table-cell>
          <table:table-cell office:value-type="string" table:style-name="ce11">
            <text:p>166402</text:p>
          </table:table-cell>
          <table:table-cell office:value-type="string" table:style-name="ce11">
            <text:p>ГАУЗ "ГКБ №16"</text:p>
          </table:table-cell>
          <table:table-cell office:value-type="float" office:value="69719" table:style-name="ce12">
            <text:p>69 719</text:p>
          </table:table-cell>
          <table:table-cell office:value-type="float" office:value="145197" table:style-name="ce12">
            <text:p>145 197</text:p>
          </table:table-cell>
          <table:table-cell office:value-type="float" office:value="0.48016832300000001" table:style-name="ce13">
            <text:p>0,480168323</text:p>
          </table:table-cell>
          <table:table-cell office:value-type="float" office:value="0" table:style-name="ce13">
            <text:p>0,000000000</text:p>
          </table:table-cell>
          <table:table-cell office:value-type="float" office:value="-3.9041335940000002" table:style-name="ce13">
            <text:p>-3,9041335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35" table:style-name="ce12">
            <text:p>135</text:p>
          </table:table-cell>
          <table:table-cell office:value-type="float" office:value="460" table:style-name="ce12">
            <text:p>460</text:p>
          </table:table-cell>
          <table:table-cell office:value-type="float" office:value="0.29347826100000002" table:style-name="ce13">
            <text:p>0,293478261</text:p>
          </table:table-cell>
          <table:table-cell office:value-type="float" office:value="0" table:style-name="ce13">
            <text:p>0,000000000</text:p>
          </table:table-cell>
          <table:table-cell office:value-type="float" office:value="802.44565257500005" table:style-name="ce13">
            <text:p>802,44565257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653" table:style-name="ce12">
            <text:p>653</text:p>
          </table:table-cell>
          <table:table-cell office:value-type="float" office:value="1.5313939999999999E-3" table:style-name="ce13">
            <text:p>0,0015313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00" table:style-name="ce12">
            <text:p>100</text:p>
          </table:table-cell>
          <table:table-cell office:value-type="float" office:value="181" table:style-name="ce12">
            <text:p>181</text:p>
          </table:table-cell>
          <table:table-cell office:value-type="float" office:value="0.55248618800000004" table:style-name="ce13">
            <text:p>0,552486188</text:p>
          </table:table-cell>
          <table:table-cell office:value-type="float" office:value="0" table:style-name="ce13">
            <text:p>0,000000000</text:p>
          </table:table-cell>
          <table:table-cell office:value-type="float" office:value="125.244368954" table:style-name="ce13">
            <text:p>125,24436895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7" table:style-name="ce12">
            <text:p>17</text:p>
          </table:table-cell>
          <table:table-cell office:value-type="float" office:value="108" table:style-name="ce12">
            <text:p>108</text:p>
          </table:table-cell>
          <table:table-cell office:value-type="float" office:value="0.157407407" table:style-name="ce13">
            <text:p>0,157407407</text:p>
          </table:table-cell>
          <table:table-cell office:value-type="float" office:value="0" table:style-name="ce13">
            <text:p>0,000000000</text:p>
          </table:table-cell>
          <table:table-cell office:value-type="float" office:value="-80.828585044999997" table:style-name="ce13">
            <text:p>-80,82858504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6" table:style-name="ce12">
            <text:p>36</text:p>
          </table:table-cell>
          <table:table-cell office:value-type="float" office:value="110" table:style-name="ce12">
            <text:p>110</text:p>
          </table:table-cell>
          <table:table-cell office:value-type="float" office:value="0.32727272699999999" table:style-name="ce13">
            <text:p>0,327272727</text:p>
          </table:table-cell>
          <table:table-cell office:value-type="float" office:value="0" table:style-name="ce13">
            <text:p>0,000000000</text:p>
          </table:table-cell>
          <table:table-cell office:value-type="float" office:value="419.99999956699997" table:style-name="ce13">
            <text:p>419,9999995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09" table:style-name="ce12">
            <text:p>409</text:p>
          </table:table-cell>
          <table:table-cell office:value-type="float" office:value="460" table:style-name="ce12">
            <text:p>460</text:p>
          </table:table-cell>
          <table:table-cell office:value-type="float" office:value="0.889130435" table:style-name="ce13">
            <text:p>0,889130435</text:p>
          </table:table-cell>
          <table:table-cell office:value-type="float" office:value="1" table:style-name="ce13">
            <text:p>1,000000000</text:p>
          </table:table-cell>
          <table:table-cell office:value-type="float" office:value="65.701581067999996" table:style-name="ce13">
            <text:p>65,701581068</text:p>
          </table:table-cell>
          <table:table-cell office:value-type="float" office:value="0.889130435" table:style-name="ce13">
            <text:p>0,88913043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56" table:style-name="ce12">
            <text:p>156</text:p>
          </table:table-cell>
          <table:table-cell office:value-type="float" office:value="181" table:style-name="ce12">
            <text:p>181</text:p>
          </table:table-cell>
          <table:table-cell office:value-type="float" office:value="0.86187845299999999" table:style-name="ce13">
            <text:p>0,861878453</text:p>
          </table:table-cell>
          <table:table-cell office:value-type="float" office:value="1" table:style-name="ce13">
            <text:p>1,000000000</text:p>
          </table:table-cell>
          <table:table-cell office:value-type="float" office:value="168.703282406" table:style-name="ce13">
            <text:p>168,703282406</text:p>
          </table:table-cell>
          <table:table-cell office:value-type="float" office:value="0.86187845299999999" table:style-name="ce13">
            <text:p>0,86187845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13" table:style-name="ce12">
            <text:p>113</text:p>
          </table:table-cell>
          <table:table-cell office:value-type="float" office:value="13850" table:style-name="ce12">
            <text:p>13 850</text:p>
          </table:table-cell>
          <table:table-cell office:value-type="float" office:value="8.1588449999999996E-3" table:style-name="ce13">
            <text:p>0,008158845</text:p>
          </table:table-cell>
          <table:table-cell office:value-type="float" office:value="0" table:style-name="ce13">
            <text:p>0,000000000</text:p>
          </table:table-cell>
          <table:table-cell office:value-type="float" office:value="19.457936495999999" table:style-name="ce13">
            <text:p>19,45793649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3483.3333404999998" table:style-name="ce13">
            <text:p>3 483,3333405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2288" table:style-name="ce12">
            <text:p>2 288</text:p>
          </table:table-cell>
          <table:table-cell office:value-type="float" office:value="1.7482520000000001E-3" table:style-name="ce13">
            <text:p>0,001748252</text:p>
          </table:table-cell>
          <table:table-cell office:value-type="float" office:value="0" table:style-name="ce13">
            <text:p>0,000000000</text:p>
          </table:table-cell>
          <table:table-cell office:value-type="float" office:value="209.1783662" table:style-name="ce13">
            <text:p>209,1783662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2.7777777999999999E-2" table:style-name="ce13">
            <text:p>0,027777778</text:p>
          </table:table-cell>
          <table:table-cell office:value-type="float" office:value="0" table:style-name="ce13">
            <text:p>0,000000000</text:p>
          </table:table-cell>
          <table:table-cell office:value-type="float" office:value="41.666667799999999" table:style-name="ce13">
            <text:p>41,666667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35" table:style-name="ce12">
            <text:p>335</text:p>
          </table:table-cell>
          <table:table-cell office:value-type="float" office:value="335" table:style-name="ce12">
            <text:p>335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55" table:style-name="ce12">
            <text:p>355</text:p>
          </table:table-cell>
          <table:table-cell office:value-type="float" office:value="355" table:style-name="ce12">
            <text:p>35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.5" table:style-name="ce15">
            <text:p>10,50</text:p>
          </table:table-cell>
          <table:table-cell office:value-type="float" office:value="25" table:style-name="ce15">
            <text:p>25,00</text:p>
          </table:table-cell>
          <table:table-cell office:value-type="float" office:value="-14.5" table:style-name="ce15">
            <text:p>-14,5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-8" table:style-name="ce12">
            <text:p>-8</text:p>
          </table:table-cell>
          <table:table-cell office:value-type="float" office:value="57.9" table:style-name="ce15">
            <text:p>57,9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1">
            <text:p>166403</text:p>
          </table:table-cell>
          <table:table-cell office:value-type="string" table:style-name="ce11">
            <text:p>ГАУЗ "ГДБ №1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0200" table:style-name="ce12">
            <text:p>10 200</text:p>
          </table:table-cell>
          <table:table-cell office:value-type="float" office:value="10200" table:style-name="ce12">
            <text:p>10 2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14" table:style-name="ce12">
            <text:p>114</text:p>
          </table:table-cell>
          <table:table-cell office:value-type="float" office:value="129" table:style-name="ce12">
            <text:p>129</text:p>
          </table:table-cell>
          <table:table-cell office:value-type="float" office:value="0.88372092999999996" table:style-name="ce13">
            <text:p>0,883720930</text:p>
          </table:table-cell>
          <table:table-cell office:value-type="float" office:value="1" table:style-name="ce13">
            <text:p>1,000000000</text:p>
          </table:table-cell>
          <table:table-cell office:value-type="float" office:value="1247.6744182499999" table:style-name="ce13">
            <text:p>1 247,674418250</text:p>
          </table:table-cell>
          <table:table-cell office:value-type="float" office:value="0.88372092999999996" table:style-name="ce13">
            <text:p>0,883720930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1" table:style-name="ce13">
            <text:p>1,000000000</text:p>
          </table:table-cell>
          <table:table-cell office:value-type="float" office:value="141.81818192" table:style-name="ce13">
            <text:p>141,818181920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0.73333333300000003" table:style-name="ce13">
            <text:p>0,7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93.3333332" table:style-name="ce13">
            <text:p>193,333333200</text:p>
          </table:table-cell>
          <table:table-cell office:value-type="float" office:value="0.73333333300000003" table:style-name="ce13">
            <text:p>0,733333333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61" table:style-name="ce12">
            <text:p>61</text:p>
          </table:table-cell>
          <table:table-cell office:value-type="float" office:value="76" table:style-name="ce12">
            <text:p>76</text:p>
          </table:table-cell>
          <table:table-cell office:value-type="float" office:value="0.80263157900000004" table:style-name="ce13">
            <text:p>0,802631579</text:p>
          </table:table-cell>
          <table:table-cell office:value-type="float" office:value="1" table:style-name="ce13">
            <text:p>1,000000000</text:p>
          </table:table-cell>
          <table:table-cell office:value-type="float" office:value="120.076400694" table:style-name="ce13">
            <text:p>120,076400694</text:p>
          </table:table-cell>
          <table:table-cell office:value-type="float" office:value="0.80263157900000004" table:style-name="ce13">
            <text:p>0,802631579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.5" table:style-name="ce15">
            <text:p>2,50</text:p>
          </table:table-cell>
          <table:table-cell office:value-type="float" office:value="7" table:style-name="ce15">
            <text:p>7,00</text:p>
          </table:table-cell>
          <table:table-cell office:value-type="float" office:value="-4.5" table:style-name="ce15">
            <text:p>-4,5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-2" table:style-name="ce12">
            <text:p>-2</text:p>
          </table:table-cell>
          <table:table-cell office:value-type="float" office:value="66.67" table:style-name="ce15">
            <text:p>66,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0</text:p>
          </table:table-cell>
          <table:table-cell office:value-type="string" table:style-name="ce11">
            <text:p>166502</text:p>
          </table:table-cell>
          <table:table-cell office:value-type="string" table:style-name="ce11">
            <text:p>ГАУЗ "ГКБ № 7"</text:p>
          </table:table-cell>
          <table:table-cell office:value-type="float" office:value="139349" table:style-name="ce12">
            <text:p>139 349</text:p>
          </table:table-cell>
          <table:table-cell office:value-type="float" office:value="288038" table:style-name="ce12">
            <text:p>288 038</text:p>
          </table:table-cell>
          <table:table-cell office:value-type="float" office:value="0.48378686100000001" table:style-name="ce13">
            <text:p>0,483786861</text:p>
          </table:table-cell>
          <table:table-cell office:value-type="float" office:value="0" table:style-name="ce13">
            <text:p>0,000000000</text:p>
          </table:table-cell>
          <table:table-cell office:value-type="float" office:value="6.339081116" table:style-name="ce13">
            <text:p>6,33908111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37" table:style-name="ce12">
            <text:p>337</text:p>
          </table:table-cell>
          <table:table-cell office:value-type="float" office:value="454" table:style-name="ce12">
            <text:p>454</text:p>
          </table:table-cell>
          <table:table-cell office:value-type="float" office:value="0.74229074900000003" table:style-name="ce13">
            <text:p>0,742290749</text:p>
          </table:table-cell>
          <table:table-cell office:value-type="float" office:value="0" table:style-name="ce13">
            <text:p>0,000000000</text:p>
          </table:table-cell>
          <table:table-cell office:value-type="float" office:value="17.243872150000001" table:style-name="ce13">
            <text:p>17,24387215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3" table:style-name="ce12">
            <text:p>3</text:p>
          </table:table-cell>
          <table:table-cell office:value-type="float" office:value="840" table:style-name="ce12">
            <text:p>840</text:p>
          </table:table-cell>
          <table:table-cell office:value-type="float" office:value="3.5714290000000001E-3" table:style-name="ce13">
            <text:p>0,0035714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.625" table:style-name="ce13">
            <text:p>0,62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337.5" table:style-name="ce13">
            <text:p>337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92" table:style-name="ce12">
            <text:p>92</text:p>
          </table:table-cell>
          <table:table-cell office:value-type="float" office:value="211" table:style-name="ce12">
            <text:p>211</text:p>
          </table:table-cell>
          <table:table-cell office:value-type="float" office:value="0.43601895699999998" table:style-name="ce13">
            <text:p>0,436018957</text:p>
          </table:table-cell>
          <table:table-cell office:value-type="float" office:value="0" table:style-name="ce13">
            <text:p>0,000000000</text:p>
          </table:table-cell>
          <table:table-cell office:value-type="float" office:value="-31.981042708" table:style-name="ce13">
            <text:p>-31,98104270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9" table:style-name="ce12">
            <text:p>39</text:p>
          </table:table-cell>
          <table:table-cell office:value-type="float" office:value="60" table:style-name="ce12">
            <text:p>60</text:p>
          </table:table-cell>
          <table:table-cell office:value-type="float" office:value="0.65" table:style-name="ce13">
            <text:p>0,6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1.041666666999999" table:style-name="ce13">
            <text:p>11,041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90" table:style-name="ce12">
            <text:p>190</text:p>
          </table:table-cell>
          <table:table-cell office:value-type="float" office:value="249" table:style-name="ce12">
            <text:p>249</text:p>
          </table:table-cell>
          <table:table-cell office:value-type="float" office:value="0.76305220900000004" table:style-name="ce13">
            <text:p>0,763052209</text:p>
          </table:table-cell>
          <table:table-cell office:value-type="float" office:value="0" table:style-name="ce13">
            <text:p>0,000000000</text:p>
          </table:table-cell>
          <table:table-cell office:value-type="float" office:value="-18.843002048999999" table:style-name="ce13">
            <text:p>-18,84300204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16" table:style-name="ce12">
            <text:p>416</text:p>
          </table:table-cell>
          <table:table-cell office:value-type="float" office:value="454" table:style-name="ce12">
            <text:p>454</text:p>
          </table:table-cell>
          <table:table-cell office:value-type="float" office:value="0.91629955900000004" table:style-name="ce13">
            <text:p>0,916299559</text:p>
          </table:table-cell>
          <table:table-cell office:value-type="float" office:value="1" table:style-name="ce13">
            <text:p>1,000000000</text:p>
          </table:table-cell>
          <table:table-cell office:value-type="float" office:value="70.012207333000006" table:style-name="ce13">
            <text:p>70,012207333</text:p>
          </table:table-cell>
          <table:table-cell office:value-type="float" office:value="0.91629955900000004" table:style-name="ce13">
            <text:p>0,91629955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.875" table:style-name="ce13">
            <text:p>0,8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512.5" table:style-name="ce13">
            <text:p>512,500000000</text:p>
          </table:table-cell>
          <table:table-cell office:value-type="float" office:value="0.875" table:style-name="ce13">
            <text:p>0,875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03" table:style-name="ce12">
            <text:p>203</text:p>
          </table:table-cell>
          <table:table-cell office:value-type="float" office:value="211" table:style-name="ce12">
            <text:p>211</text:p>
          </table:table-cell>
          <table:table-cell office:value-type="float" office:value="0.96208530800000003" table:style-name="ce13">
            <text:p>0,962085308</text:p>
          </table:table-cell>
          <table:table-cell office:value-type="float" office:value="1" table:style-name="ce13">
            <text:p>1,000000000</text:p>
          </table:table-cell>
          <table:table-cell office:value-type="float" office:value="176.47293587799999" table:style-name="ce13">
            <text:p>176,472935878</text:p>
          </table:table-cell>
          <table:table-cell office:value-type="float" office:value="0.96208530800000003" table:style-name="ce13">
            <text:p>0,962085308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90" table:style-name="ce12">
            <text:p>390</text:p>
          </table:table-cell>
          <table:table-cell office:value-type="float" office:value="37173" table:style-name="ce12">
            <text:p>37 173</text:p>
          </table:table-cell>
          <table:table-cell office:value-type="float" office:value="1.0491486E-2" table:style-name="ce13">
            <text:p>0,010491486</text:p>
          </table:table-cell>
          <table:table-cell office:value-type="float" office:value="0" table:style-name="ce13">
            <text:p>0,000000000</text:p>
          </table:table-cell>
          <table:table-cell office:value-type="float" office:value="81.481075869999998" table:style-name="ce13">
            <text:p>81,48107587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50" table:style-name="ce12">
            <text:p>50</text:p>
          </table:table-cell>
          <table:table-cell office:value-type="float" office:value="1902" table:style-name="ce12">
            <text:p>1 902</text:p>
          </table:table-cell>
          <table:table-cell office:value-type="float" office:value="2.6288117999999999E-2" table:style-name="ce13">
            <text:p>0,026288118</text:p>
          </table:table-cell>
          <table:table-cell office:value-type="float" office:value="0" table:style-name="ce13">
            <text:p>0,000000000</text:p>
          </table:table-cell>
          <table:table-cell office:value-type="float" office:value="-1.939206344" table:style-name="ce13">
            <text:p>-1,93920634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6" table:style-name="ce12">
            <text:p>6</text:p>
          </table:table-cell>
          <table:table-cell office:value-type="float" office:value="6289" table:style-name="ce12">
            <text:p>6 289</text:p>
          </table:table-cell>
          <table:table-cell office:value-type="float" office:value="9.5404699999999997E-4" table:style-name="ce13">
            <text:p>0,000954047</text:p>
          </table:table-cell>
          <table:table-cell office:value-type="float" office:value="0" table:style-name="ce13">
            <text:p>0,000000000</text:p>
          </table:table-cell>
          <table:table-cell office:value-type="float" office:value="117.76122775" table:style-name="ce13">
            <text:p>117,7612277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7" table:style-name="ce12">
            <text:p>67</text:p>
          </table:table-cell>
          <table:table-cell office:value-type="float" office:value="117" table:style-name="ce12">
            <text:p>117</text:p>
          </table:table-cell>
          <table:table-cell office:value-type="float" office:value="0.57264957299999997" table:style-name="ce13">
            <text:p>0,572649573</text:p>
          </table:table-cell>
          <table:table-cell office:value-type="float" office:value="0" table:style-name="ce13">
            <text:p>0,000000000</text:p>
          </table:table-cell>
          <table:table-cell office:value-type="float" office:value="465.49145333799999" table:style-name="ce13">
            <text:p>465,49145333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32" table:style-name="ce12">
            <text:p>432</text:p>
          </table:table-cell>
          <table:table-cell office:value-type="float" office:value="1346" table:style-name="ce12">
            <text:p>1 346</text:p>
          </table:table-cell>
          <table:table-cell office:value-type="float" office:value="0.320950966" table:style-name="ce13">
            <text:p>0,320950966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01188708" table:style-name="ce13">
            <text:p>0,401188708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33" table:style-name="ce12">
            <text:p>1 433</text:p>
          </table:table-cell>
          <table:table-cell office:value-type="float" office:value="1433" table:style-name="ce12">
            <text:p>1 433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25" table:style-name="ce15">
            <text:p>25,00</text:p>
          </table:table-cell>
          <table:table-cell office:value-type="float" office:value="-11.5" table:style-name="ce15">
            <text:p>-11,5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-6" table:style-name="ce12">
            <text:p>-6</text:p>
          </table:table-cell>
          <table:table-cell office:value-type="float" office:value="68.42" table:style-name="ce15">
            <text:p>68,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1</text:p>
          </table:table-cell>
          <table:table-cell office:value-type="string" table:style-name="ce11">
            <text:p>166503</text:p>
          </table:table-cell>
          <table:table-cell office:value-type="string" table:style-name="ce11">
            <text:p>ООО "КДЦ НА ЧЕТАЕВА"</text:p>
          </table:table-cell>
          <table:table-cell office:value-type="float" office:value="5427" table:style-name="ce12">
            <text:p>5 427</text:p>
          </table:table-cell>
          <table:table-cell office:value-type="float" office:value="17100" table:style-name="ce12">
            <text:p>17 100</text:p>
          </table:table-cell>
          <table:table-cell office:value-type="float" office:value="0.31736842100000001" table:style-name="ce13">
            <text:p>0,317368421</text:p>
          </table:table-cell>
          <table:table-cell office:value-type="float" office:value="0" table:style-name="ce13">
            <text:p>0,000000000</text:p>
          </table:table-cell>
          <table:table-cell office:value-type="float" office:value="16.293466361" table:style-name="ce13">
            <text:p>16,29346636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95" table:style-name="ce12">
            <text:p>195</text:p>
          </table:table-cell>
          <table:table-cell office:value-type="float" office:value="289" table:style-name="ce12">
            <text:p>289</text:p>
          </table:table-cell>
          <table:table-cell office:value-type="float" office:value="0.67474048399999997" table:style-name="ce13">
            <text:p>0,674740484</text:p>
          </table:table-cell>
          <table:table-cell office:value-type="float" office:value="0" table:style-name="ce13">
            <text:p>0,000000000</text:p>
          </table:table-cell>
          <table:table-cell office:value-type="float" office:value="184.89042657799999" table:style-name="ce13">
            <text:p>184,89042657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-66.666666599999999" table:style-name="ce13">
            <text:p>-66,6666666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2">
            <text:p>94</text:p>
          </table:table-cell>
          <table:table-cell office:value-type="float" office:value="0.31914893599999999" table:style-name="ce13">
            <text:p>0,319148936</text:p>
          </table:table-cell>
          <table:table-cell office:value-type="float" office:value="0" table:style-name="ce13">
            <text:p>0,000000000</text:p>
          </table:table-cell>
          <table:table-cell office:value-type="float" office:value="91.489361599999995" table:style-name="ce13">
            <text:p>91,489361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84" table:style-name="ce12">
            <text:p>284</text:p>
          </table:table-cell>
          <table:table-cell office:value-type="float" office:value="289" table:style-name="ce12">
            <text:p>289</text:p>
          </table:table-cell>
          <table:table-cell office:value-type="float" office:value="0.98269896199999995" table:style-name="ce13">
            <text:p>0,982698962</text:p>
          </table:table-cell>
          <table:table-cell office:value-type="float" office:value="1" table:style-name="ce13">
            <text:p>1,000000000</text:p>
          </table:table-cell>
          <table:table-cell office:value-type="float" office:value="2.3083850849999998" table:style-name="ce13">
            <text:p>2,308385085</text:p>
          </table:table-cell>
          <table:table-cell office:value-type="float" office:value="0.98269896199999995" table:style-name="ce13">
            <text:p>0,982698962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0.93617021300000003" table:style-name="ce13">
            <text:p>0,936170213</text:p>
          </table:table-cell>
          <table:table-cell office:value-type="float" office:value="1" table:style-name="ce13">
            <text:p>1,000000000</text:p>
          </table:table-cell>
          <table:table-cell office:value-type="float" office:value="0.30395139300000001" table:style-name="ce13">
            <text:p>0,303951393</text:p>
          </table:table-cell>
          <table:table-cell office:value-type="float" office:value="0.93617021300000003" table:style-name="ce13">
            <text:p>0,93617021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9" table:style-name="ce12">
            <text:p>19</text:p>
          </table:table-cell>
          <table:table-cell office:value-type="float" office:value="3050" table:style-name="ce12">
            <text:p>3 050</text:p>
          </table:table-cell>
          <table:table-cell office:value-type="float" office:value="6.2295079999999999E-3" table:style-name="ce13">
            <text:p>0,006229508</text:p>
          </table:table-cell>
          <table:table-cell office:value-type="float" office:value="0" table:style-name="ce13">
            <text:p>0,000000000</text:p>
          </table:table-cell>
          <table:table-cell office:value-type="float" office:value="222.6885144" table:style-name="ce13">
            <text:p>222,6885144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465" table:style-name="ce12">
            <text:p>465</text:p>
          </table:table-cell>
          <table:table-cell office:value-type="float" office:value="2.150538E-3" table:style-name="ce13">
            <text:p>0,0021505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.5" table:style-name="ce15">
            <text:p>12,50</text:p>
          </table:table-cell>
          <table:table-cell office:value-type="float" office:value="25" table:style-name="ce15">
            <text:p>25,00</text:p>
          </table:table-cell>
          <table:table-cell office:value-type="float" office:value="-12.5" table:style-name="ce15">
            <text:p>-12,5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-8" table:style-name="ce12">
            <text:p>-8</text:p>
          </table:table-cell>
          <table:table-cell office:value-type="float" office:value="57.9" table:style-name="ce15">
            <text:p>57,9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9">
          <table:table-cell office:value-type="string" table:style-name="ce10">
            <text:p>42</text:p>
          </table:table-cell>
          <table:table-cell office:value-type="string" table:style-name="ce11">
            <text:p>166505</text:p>
          </table:table-cell>
          <table:table-cell office:value-type="string" table:style-name="ce11">
            <text:p>ГАУЗ "ГОРОДСКАЯ ПОЛИКЛИНИКА № 10"</text:p>
          </table:table-cell>
          <table:table-cell office:value-type="float" office:value="86129" table:style-name="ce12">
            <text:p>86 129</text:p>
          </table:table-cell>
          <table:table-cell office:value-type="float" office:value="168967" table:style-name="ce12">
            <text:p>168 967</text:p>
          </table:table-cell>
          <table:table-cell office:value-type="float" office:value="0.50973858800000005" table:style-name="ce13">
            <text:p>0,509738588</text:p>
          </table:table-cell>
          <table:table-cell office:value-type="float" office:value="0" table:style-name="ce13">
            <text:p>0,000000000</text:p>
          </table:table-cell>
          <table:table-cell office:value-type="float" office:value="10.189087063000001" table:style-name="ce13">
            <text:p>10,18908706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54" table:style-name="ce12">
            <text:p>154</text:p>
          </table:table-cell>
          <table:table-cell office:value-type="float" office:value="509" table:style-name="ce12">
            <text:p>509</text:p>
          </table:table-cell>
          <table:table-cell office:value-type="float" office:value="0.30255402799999997" table:style-name="ce13">
            <text:p>0,302554028</text:p>
          </table:table-cell>
          <table:table-cell office:value-type="float" office:value="0" table:style-name="ce13">
            <text:p>0,000000000</text:p>
          </table:table-cell>
          <table:table-cell office:value-type="float" office:value="-16.963274067" table:style-name="ce13">
            <text:p>-16,9632740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7" table:style-name="ce12">
            <text:p>7</text:p>
          </table:table-cell>
          <table:table-cell office:value-type="float" office:value="788" table:style-name="ce12">
            <text:p>788</text:p>
          </table:table-cell>
          <table:table-cell office:value-type="float" office:value="8.8832489999999993E-3" table:style-name="ce13">
            <text:p>0,00888324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481" table:style-name="ce12">
            <text:p>481</text:p>
          </table:table-cell>
          <table:table-cell office:value-type="float" office:value="708" table:style-name="ce12">
            <text:p>708</text:p>
          </table:table-cell>
          <table:table-cell office:value-type="float" office:value="0.67937853100000001" table:style-name="ce13">
            <text:p>0,679378531</text:p>
          </table:table-cell>
          <table:table-cell office:value-type="float" office:value="0" table:style-name="ce13">
            <text:p>0,000000000</text:p>
          </table:table-cell>
          <table:table-cell office:value-type="float" office:value="2.0827844510000002" table:style-name="ce13">
            <text:p>2,08278445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2" table:style-name="ce12">
            <text:p>22</text:p>
          </table:table-cell>
          <table:table-cell office:value-type="float" office:value="42" table:style-name="ce12">
            <text:p>42</text:p>
          </table:table-cell>
          <table:table-cell office:value-type="float" office:value="0.52380952400000003" table:style-name="ce13">
            <text:p>0,523809524</text:p>
          </table:table-cell>
          <table:table-cell office:value-type="float" office:value="0" table:style-name="ce13">
            <text:p>0,000000000</text:p>
          </table:table-cell>
          <table:table-cell office:value-type="float" office:value="-31.405895666999999" table:style-name="ce13">
            <text:p>-31,405895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" table:style-name="ce12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9.3023255999999999E-2" table:style-name="ce13">
            <text:p>0,093023256</text:p>
          </table:table-cell>
          <table:table-cell office:value-type="float" office:value="0" table:style-name="ce13">
            <text:p>0,000000000</text:p>
          </table:table-cell>
          <table:table-cell office:value-type="float" office:value="-34.883720799999999" table:style-name="ce13">
            <text:p>-34,883720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45" table:style-name="ce12">
            <text:p>445</text:p>
          </table:table-cell>
          <table:table-cell office:value-type="float" office:value="509" table:style-name="ce12">
            <text:p>509</text:p>
          </table:table-cell>
          <table:table-cell office:value-type="float" office:value="0.87426326099999996" table:style-name="ce13">
            <text:p>0,874263261</text:p>
          </table:table-cell>
          <table:table-cell office:value-type="float" office:value="1" table:style-name="ce13">
            <text:p>1,000000000</text:p>
          </table:table-cell>
          <table:table-cell office:value-type="float" office:value="80.617025349000002" table:style-name="ce13">
            <text:p>80,617025349</text:p>
          </table:table-cell>
          <table:table-cell office:value-type="float" office:value="0.87426326099999996" table:style-name="ce13">
            <text:p>0,874263261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670" table:style-name="ce12">
            <text:p>670</text:p>
          </table:table-cell>
          <table:table-cell office:value-type="float" office:value="708" table:style-name="ce12">
            <text:p>708</text:p>
          </table:table-cell>
          <table:table-cell office:value-type="float" office:value="0.946327684" table:style-name="ce13">
            <text:p>0,946327684</text:p>
          </table:table-cell>
          <table:table-cell office:value-type="float" office:value="1" table:style-name="ce13">
            <text:p>1,000000000</text:p>
          </table:table-cell>
          <table:table-cell office:value-type="float" office:value="33.220887552999997" table:style-name="ce13">
            <text:p>33,220887553</text:p>
          </table:table-cell>
          <table:table-cell office:value-type="float" office:value="0.946327684" table:style-name="ce13">
            <text:p>0,946327684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01" table:style-name="ce12">
            <text:p>201</text:p>
          </table:table-cell>
          <table:table-cell office:value-type="float" office:value="29704" table:style-name="ce12">
            <text:p>29 704</text:p>
          </table:table-cell>
          <table:table-cell office:value-type="float" office:value="6.7667650000000001E-3" table:style-name="ce13">
            <text:p>0,006766765</text:p>
          </table:table-cell>
          <table:table-cell office:value-type="float" office:value="0" table:style-name="ce13">
            <text:p>0,000000000</text:p>
          </table:table-cell>
          <table:table-cell office:value-type="float" office:value="58.245632929000003" table:style-name="ce13">
            <text:p>58,24563292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6655" table:style-name="ce12">
            <text:p>6 655</text:p>
          </table:table-cell>
          <table:table-cell office:value-type="float" office:value="3.0052600000000002E-4" table:style-name="ce13">
            <text:p>0,000300526</text:p>
          </table:table-cell>
          <table:table-cell office:value-type="float" office:value="0" table:style-name="ce13">
            <text:p>0,000000000</text:p>
          </table:table-cell>
          <table:table-cell office:value-type="float" office:value="-27.918838900000001" table:style-name="ce13">
            <text:p>-27,9188389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" table:style-name="ce15">
            <text:p>7,00</text:p>
          </table:table-cell>
          <table:table-cell office:value-type="float" office:value="21" table:style-name="ce15">
            <text:p>21,00</text:p>
          </table:table-cell>
          <table:table-cell office:value-type="float" office:value="-14" table:style-name="ce15">
            <text:p>-14,0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-7" table:style-name="ce12">
            <text:p>-7</text:p>
          </table:table-cell>
          <table:table-cell office:value-type="float" office:value="56.25" table:style-name="ce15">
            <text:p>56,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3</text:p>
          </table:table-cell>
          <table:table-cell office:value-type="string" table:style-name="ce11">
            <text:p>166507</text:p>
          </table:table-cell>
          <table:table-cell office:value-type="string" table:style-name="ce11">
            <text:p>ГАУЗ "ГДП № 7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6231" table:style-name="ce12">
            <text:p>16 231</text:p>
          </table:table-cell>
          <table:table-cell office:value-type="float" office:value="16231" table:style-name="ce12">
            <text:p>16 23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83" table:style-name="ce12">
            <text:p>183</text:p>
          </table:table-cell>
          <table:table-cell office:value-type="float" office:value="187" table:style-name="ce12">
            <text:p>187</text:p>
          </table:table-cell>
          <table:table-cell office:value-type="float" office:value="0.97860962600000001" table:style-name="ce13">
            <text:p>0,978609626</text:p>
          </table:table-cell>
          <table:table-cell office:value-type="float" office:value="1" table:style-name="ce13">
            <text:p>1,000000000</text:p>
          </table:table-cell>
          <table:table-cell office:value-type="float" office:value="54.601194987" table:style-name="ce13">
            <text:p>54,601194987</text:p>
          </table:table-cell>
          <table:table-cell office:value-type="float" office:value="0.97860962600000001" table:style-name="ce13">
            <text:p>0,978609626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0.98507462700000004" table:style-name="ce13">
            <text:p>0,985074627</text:p>
          </table:table-cell>
          <table:table-cell office:value-type="float" office:value="1" table:style-name="ce13">
            <text:p>1,000000000</text:p>
          </table:table-cell>
          <table:table-cell office:value-type="float" office:value="7.8257361989999996" table:style-name="ce13">
            <text:p>7,825736199</text:p>
          </table:table-cell>
          <table:table-cell office:value-type="float" office:value="0.98507462700000004" table:style-name="ce13">
            <text:p>0,985074627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300.0000007000001" table:style-name="ce13">
            <text:p>1 300,0000007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0.89655172400000005" table:style-name="ce13">
            <text:p>0,896551724</text:p>
          </table:table-cell>
          <table:table-cell office:value-type="float" office:value="1" table:style-name="ce13">
            <text:p>1,000000000</text:p>
          </table:table-cell>
          <table:table-cell office:value-type="float" office:value="1244.8275860000001" table:style-name="ce13">
            <text:p>1 244,827586000</text:p>
          </table:table-cell>
          <table:table-cell office:value-type="float" office:value="0.89655172400000005" table:style-name="ce13">
            <text:p>0,896551724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.5" table:style-name="ce15">
            <text:p>2,50</text:p>
          </table:table-cell>
          <table:table-cell office:value-type="float" office:value="7" table:style-name="ce15">
            <text:p>7,00</text:p>
          </table:table-cell>
          <table:table-cell office:value-type="float" office:value="-4.5" table:style-name="ce15">
            <text:p>-4,5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-2" table:style-name="ce12">
            <text:p>-2</text:p>
          </table:table-cell>
          <table:table-cell office:value-type="float" office:value="66.67" table:style-name="ce15">
            <text:p>66,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4</text:p>
          </table:table-cell>
          <table:table-cell office:value-type="string" table:style-name="ce11">
            <text:p>166508</text:p>
          </table:table-cell>
          <table:table-cell office:value-type="string" table:style-name="ce11">
            <text:p>ГАУЗ "ДГП № 9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8235" table:style-name="ce12">
            <text:p>8 235</text:p>
          </table:table-cell>
          <table:table-cell office:value-type="float" office:value="8235" table:style-name="ce12">
            <text:p>8 23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353" table:style-name="ce12">
            <text:p>353</text:p>
          </table:table-cell>
          <table:table-cell office:value-type="float" office:value="356" table:style-name="ce12">
            <text:p>356</text:p>
          </table:table-cell>
          <table:table-cell office:value-type="float" office:value="0.99157303399999996" table:style-name="ce13">
            <text:p>0,991573034</text:p>
          </table:table-cell>
          <table:table-cell office:value-type="float" office:value="1" table:style-name="ce13">
            <text:p>1,000000000</text:p>
          </table:table-cell>
          <table:table-cell office:value-type="float" office:value="208.48938835600001" table:style-name="ce13">
            <text:p>208,489388356</text:p>
          </table:table-cell>
          <table:table-cell office:value-type="float" office:value="0.99157303399999996" table:style-name="ce13">
            <text:p>0,991573034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0" table:style-name="ce13">
            <text:p>6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.5" table:style-name="ce15">
            <text:p>5,50</text:p>
          </table:table-cell>
          <table:table-cell office:value-type="float" office:value="7" table:style-name="ce15">
            <text:p>7,00</text:p>
          </table:table-cell>
          <table:table-cell office:value-type="float" office:value="-1.5" table:style-name="ce15">
            <text:p>-1,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-1" table:style-name="ce12">
            <text:p>-1</text:p>
          </table:table-cell>
          <table:table-cell office:value-type="float" office:value="83.33" table:style-name="ce15">
            <text:p>83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45</text:p>
          </table:table-cell>
          <table:table-cell office:value-type="string" table:style-name="ce11">
            <text:p>166603</text:p>
          </table:table-cell>
          <table:table-cell office:value-type="string" table:style-name="ce11">
            <text:p>ООО "МО "СПАСЕНИЕ"</text:p>
          </table:table-cell>
          <table:table-cell office:value-type="float" office:value="20148" table:style-name="ce12">
            <text:p>20 148</text:p>
          </table:table-cell>
          <table:table-cell office:value-type="float" office:value="50460" table:style-name="ce12">
            <text:p>50 460</text:p>
          </table:table-cell>
          <table:table-cell office:value-type="float" office:value="0.39928656400000001" table:style-name="ce13">
            <text:p>0,399286564</text:p>
          </table:table-cell>
          <table:table-cell office:value-type="float" office:value="0" table:style-name="ce13">
            <text:p>0,000000000</text:p>
          </table:table-cell>
          <table:table-cell office:value-type="float" office:value="-13.628474628999999" table:style-name="ce13">
            <text:p>-13,6284746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3.333333332999999" table:style-name="ce13">
            <text:p>43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94" table:style-name="ce12">
            <text:p>2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0.907692308" table:style-name="ce13">
            <text:p>0,907692308</text:p>
          </table:table-cell>
          <table:table-cell office:value-type="float" office:value="0" table:style-name="ce13">
            <text:p>0,000000000</text:p>
          </table:table-cell>
          <table:table-cell office:value-type="float" office:value="86.877828117999996" table:style-name="ce13">
            <text:p>86,87782811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8.3333332999999996E-2" table:style-name="ce13">
            <text:p>0,08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-87.820512868999998" table:style-name="ce13">
            <text:p>-87,8205128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0.571428571" table:style-name="ce13">
            <text:p>0,571428571</text:p>
          </table:table-cell>
          <table:table-cell office:value-type="float" office:value="0" table:style-name="ce13">
            <text:p>0,000000000</text:p>
          </table:table-cell>
          <table:table-cell office:value-type="float" office:value="528.57142810000005" table:style-name="ce13">
            <text:p>528,5714281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36" table:style-name="ce12">
            <text:p>36</text:p>
          </table:table-cell>
          <table:table-cell office:value-type="float" office:value="60" table:style-name="ce12">
            <text:p>60</text:p>
          </table:table-cell>
          <table:table-cell office:value-type="float" office:value="0.6" table:style-name="ce13">
            <text:p>0,6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9.4736842110000001" table:style-name="ce13">
            <text:p>-9,473684211</text:p>
          </table:table-cell>
          <table:table-cell office:value-type="float" office:value="0.6" table:style-name="ce13">
            <text:p>0,6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.81818181800000001" table:style-name="ce13">
            <text:p>0,818181818</text:p>
          </table:table-cell>
          <table:table-cell office:value-type="float" office:value="1" table:style-name="ce13">
            <text:p>1,000000000</text:p>
          </table:table-cell>
          <table:table-cell office:value-type="float" office:value="-18.181818199999999" table:style-name="ce13">
            <text:p>-18,181818200</text:p>
          </table:table-cell>
          <table:table-cell office:value-type="float" office:value="0.81818181800000001" table:style-name="ce13">
            <text:p>0,818181818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0.830769231" table:style-name="ce13">
            <text:p>0,830769231</text:p>
          </table:table-cell>
          <table:table-cell office:value-type="float" office:value="1" table:style-name="ce13">
            <text:p>1,000000000</text:p>
          </table:table-cell>
          <table:table-cell office:value-type="float" office:value="263.46153856199999" table:style-name="ce13">
            <text:p>263,461538562</text:p>
          </table:table-cell>
          <table:table-cell office:value-type="float" office:value="0.830769231" table:style-name="ce13">
            <text:p>0,830769231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7" table:style-name="ce12">
            <text:p>37</text:p>
          </table:table-cell>
          <table:table-cell office:value-type="float" office:value="6451" table:style-name="ce12">
            <text:p>6 451</text:p>
          </table:table-cell>
          <table:table-cell office:value-type="float" office:value="5.7355449999999999E-3" table:style-name="ce13">
            <text:p>0,005735545</text:p>
          </table:table-cell>
          <table:table-cell office:value-type="float" office:value="0" table:style-name="ce13">
            <text:p>0,000000000</text:p>
          </table:table-cell>
          <table:table-cell office:value-type="float" office:value="-8.6682739049999995" table:style-name="ce13">
            <text:p>-8,66827390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1300" table:style-name="ce12">
            <text:p>1 300</text:p>
          </table:table-cell>
          <table:table-cell office:value-type="float" office:value="7.6923099999999999E-4" table:style-name="ce13">
            <text:p>0,0007692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2" table:style-name="ce12">
            <text:p>112</text:p>
          </table:table-cell>
          <table:table-cell office:value-type="float" office:value="114" table:style-name="ce12">
            <text:p>114</text:p>
          </table:table-cell>
          <table:table-cell office:value-type="float" office:value="0.98245614000000003" table:style-name="ce13">
            <text:p>0,98245614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6404452" table:style-name="ce13">
            <text:p>1,056404452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.5" table:style-name="ce15">
            <text:p>7,50</text:p>
          </table:table-cell>
          <table:table-cell office:value-type="float" office:value="24" table:style-name="ce15">
            <text:p>24,00</text:p>
          </table:table-cell>
          <table:table-cell office:value-type="float" office:value="-16.5" table:style-name="ce15">
            <text:p>-16,5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-12" table:style-name="ce12">
            <text:p>-12</text:p>
          </table:table-cell>
          <table:table-cell office:value-type="float" office:value="36.840000000000003" table:style-name="ce15">
            <text:p>36,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10">
          <table:table-cell office:value-type="string" table:style-name="ce10">
            <text:p>46</text:p>
          </table:table-cell>
          <table:table-cell office:value-type="string" table:style-name="ce11">
            <text:p>166608</text:p>
          </table:table-cell>
          <table:table-cell office:value-type="string" table:style-name="ce16">
            <text:p>ГАУЗ "ЦГКБ № 18 ИМ. ПРОФ. К.Ш.ЗЫЯТДИНОВА"</text:p>
          </table:table-cell>
          <table:table-cell office:value-type="float" office:value="69939" table:style-name="ce12">
            <text:p>69 939</text:p>
          </table:table-cell>
          <table:table-cell office:value-type="float" office:value="165826" table:style-name="ce12">
            <text:p>165 826</text:p>
          </table:table-cell>
          <table:table-cell office:value-type="float" office:value="0.42176136400000003" table:style-name="ce13">
            <text:p>0,421761364</text:p>
          </table:table-cell>
          <table:table-cell office:value-type="float" office:value="0" table:style-name="ce13">
            <text:p>0,000000000</text:p>
          </table:table-cell>
          <table:table-cell office:value-type="float" office:value="-1.366777366" table:style-name="ce13">
            <text:p>-1,36677736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76" table:style-name="ce12">
            <text:p>76</text:p>
          </table:table-cell>
          <table:table-cell office:value-type="float" office:value="250" table:style-name="ce12">
            <text:p>250</text:p>
          </table:table-cell>
          <table:table-cell office:value-type="float" office:value="0.30399999999999999" table:style-name="ce13">
            <text:p>0,304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82.4" table:style-name="ce13">
            <text:p>82,4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74" table:style-name="ce12">
            <text:p>67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1" table:style-name="ce12">
            <text:p>11</text:p>
          </table:table-cell>
          <table:table-cell office:value-type="float" office:value="116" table:style-name="ce12">
            <text:p>116</text:p>
          </table:table-cell>
          <table:table-cell office:value-type="float" office:value="9.4827586000000005E-2" table:style-name="ce13">
            <text:p>0,094827586</text:p>
          </table:table-cell>
          <table:table-cell office:value-type="float" office:value="0" table:style-name="ce13">
            <text:p>0,000000000</text:p>
          </table:table-cell>
          <table:table-cell office:value-type="float" office:value="317.24137839999997" table:style-name="ce13">
            <text:p>317,2413784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3" table:style-name="ce12">
            <text:p>23</text:p>
          </table:table-cell>
          <table:table-cell office:value-type="float" office:value="142" table:style-name="ce12">
            <text:p>142</text:p>
          </table:table-cell>
          <table:table-cell office:value-type="float" office:value="0.16197183100000001" table:style-name="ce13">
            <text:p>0,161971831</text:p>
          </table:table-cell>
          <table:table-cell office:value-type="float" office:value="0" table:style-name="ce13">
            <text:p>0,000000000</text:p>
          </table:table-cell>
          <table:table-cell office:value-type="float" office:value="-78.577919125999998" table:style-name="ce13">
            <text:p>-78,57791912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8" table:style-name="ce12">
            <text:p>8</text:p>
          </table:table-cell>
          <table:table-cell office:value-type="float" office:value="145" table:style-name="ce12">
            <text:p>145</text:p>
          </table:table-cell>
          <table:table-cell office:value-type="float" office:value="5.5172414000000003E-2" table:style-name="ce13">
            <text:p>0,055172414</text:p>
          </table:table-cell>
          <table:table-cell office:value-type="float" office:value="0" table:style-name="ce13">
            <text:p>0,000000000</text:p>
          </table:table-cell>
          <table:table-cell office:value-type="float" office:value="-66.896551599999995" table:style-name="ce13">
            <text:p>-66,896551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26" table:style-name="ce12">
            <text:p>226</text:p>
          </table:table-cell>
          <table:table-cell office:value-type="float" office:value="250" table:style-name="ce12">
            <text:p>250</text:p>
          </table:table-cell>
          <table:table-cell office:value-type="float" office:value="0.90400000000000003" table:style-name="ce13">
            <text:p>0,904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61.04" table:style-name="ce13">
            <text:p>361,040000000</text:p>
          </table:table-cell>
          <table:table-cell office:value-type="float" office:value="0.90400000000000003" table:style-name="ce13">
            <text:p>0,90400000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97" table:style-name="ce12">
            <text:p>97</text:p>
          </table:table-cell>
          <table:table-cell office:value-type="float" office:value="116" table:style-name="ce12">
            <text:p>116</text:p>
          </table:table-cell>
          <table:table-cell office:value-type="float" office:value="0.83620689699999995" table:style-name="ce13">
            <text:p>0,836206897</text:p>
          </table:table-cell>
          <table:table-cell office:value-type="float" office:value="1" table:style-name="ce13">
            <text:p>1,000000000</text:p>
          </table:table-cell>
          <table:table-cell office:value-type="float" office:value="53.304597782999998" table:style-name="ce13">
            <text:p>53,304597783</text:p>
          </table:table-cell>
          <table:table-cell office:value-type="float" office:value="0.83620689699999995" table:style-name="ce13">
            <text:p>0,836206897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79" table:style-name="ce12">
            <text:p>79</text:p>
          </table:table-cell>
          <table:table-cell office:value-type="float" office:value="13197" table:style-name="ce12">
            <text:p>13 197</text:p>
          </table:table-cell>
          <table:table-cell office:value-type="float" office:value="5.9862090000000001E-3" table:style-name="ce13">
            <text:p>0,005986209</text:p>
          </table:table-cell>
          <table:table-cell office:value-type="float" office:value="0" table:style-name="ce13">
            <text:p>0,000000000</text:p>
          </table:table-cell>
          <table:table-cell office:value-type="float" office:value="-7.4114183440000003" table:style-name="ce13">
            <text:p>-7,411418344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89" table:style-name="ce12">
            <text:p>89</text:p>
          </table:table-cell>
          <table:table-cell office:value-type="float" office:value="440" table:style-name="ce12">
            <text:p>440</text:p>
          </table:table-cell>
          <table:table-cell office:value-type="float" office:value="0.20227272700000001" table:style-name="ce13">
            <text:p>0,202272727</text:p>
          </table:table-cell>
          <table:table-cell office:value-type="float" office:value="0" table:style-name="ce13">
            <text:p>0,000000000</text:p>
          </table:table-cell>
          <table:table-cell office:value-type="float" office:value="9002.2727149999992" table:style-name="ce13">
            <text:p>9 002,272715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1265" table:style-name="ce12">
            <text:p>1 265</text:p>
          </table:table-cell>
          <table:table-cell office:value-type="float" office:value="1.5810279999999999E-3" table:style-name="ce13">
            <text:p>0,001581028</text:p>
          </table:table-cell>
          <table:table-cell office:value-type="float" office:value="0" table:style-name="ce13">
            <text:p>0,000000000</text:p>
          </table:table-cell>
          <table:table-cell office:value-type="float" office:value="-14.49800576" table:style-name="ce13">
            <text:p>-14,49800576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62" table:style-name="ce12">
            <text:p>62</text:p>
          </table:table-cell>
          <table:table-cell office:value-type="float" office:value="122" table:style-name="ce12">
            <text:p>122</text:p>
          </table:table-cell>
          <table:table-cell office:value-type="float" office:value="0.50819672100000002" table:style-name="ce13">
            <text:p>0,508196721</text:p>
          </table:table-cell>
          <table:table-cell office:value-type="float" office:value="0" table:style-name="ce13">
            <text:p>0,000000000</text:p>
          </table:table-cell>
          <table:table-cell office:value-type="float" office:value="242.18579213999999" table:style-name="ce13">
            <text:p>242,18579214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00" table:style-name="ce12">
            <text:p>300</text:p>
          </table:table-cell>
          <table:table-cell office:value-type="float" office:value="300" table:style-name="ce12">
            <text:p>300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05" table:style-name="ce12">
            <text:p>2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30" table:style-name="ce12">
            <text:p>330</text:p>
          </table:table-cell>
          <table:table-cell office:value-type="float" office:value="330" table:style-name="ce12">
            <text:p>3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" table:style-name="ce15">
            <text:p>10,00</text:p>
          </table:table-cell>
          <table:table-cell office:value-type="float" office:value="25" table:style-name="ce15">
            <text:p>25,00</text:p>
          </table:table-cell>
          <table:table-cell office:value-type="float" office:value="-15" table:style-name="ce15">
            <text:p>-15,0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-10" table:style-name="ce12">
            <text:p>-10</text:p>
          </table:table-cell>
          <table:table-cell office:value-type="float" office:value="47.37" table:style-name="ce15">
            <text:p>47,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11">
          <table:table-cell office:value-type="string" table:style-name="ce10">
            <text:p>47</text:p>
          </table:table-cell>
          <table:table-cell office:value-type="string" table:style-name="ce11">
            <text:p>166614</text:p>
          </table:table-cell>
          <table:table-cell office:value-type="string" table:style-name="ce11">
            <text:p>ГАУЗ "ГОРОДСКАЯ ПОЛИКЛИНИКА №18"</text:p>
          </table:table-cell>
          <table:table-cell office:value-type="float" office:value="73824" table:style-name="ce12">
            <text:p>73 824</text:p>
          </table:table-cell>
          <table:table-cell office:value-type="float" office:value="174570" table:style-name="ce12">
            <text:p>174 570</text:p>
          </table:table-cell>
          <table:table-cell office:value-type="float" office:value="0.42289053100000001" table:style-name="ce13">
            <text:p>0,422890531</text:p>
          </table:table-cell>
          <table:table-cell office:value-type="float" office:value="0" table:style-name="ce13">
            <text:p>0,000000000</text:p>
          </table:table-cell>
          <table:table-cell office:value-type="float" office:value="-1.9605442909999999" table:style-name="ce13">
            <text:p>-1,96054429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01" table:style-name="ce12">
            <text:p>101</text:p>
          </table:table-cell>
          <table:table-cell office:value-type="float" office:value="296" table:style-name="ce12">
            <text:p>296</text:p>
          </table:table-cell>
          <table:table-cell office:value-type="float" office:value="0.34121621600000002" table:style-name="ce13">
            <text:p>0,341216216</text:p>
          </table:table-cell>
          <table:table-cell office:value-type="float" office:value="0" table:style-name="ce13">
            <text:p>0,000000000</text:p>
          </table:table-cell>
          <table:table-cell office:value-type="float" office:value="212.781531333" table:style-name="ce13">
            <text:p>212,78153133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74" table:style-name="ce12">
            <text:p>57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59" table:style-name="ce12">
            <text:p>59</text:p>
          </table:table-cell>
          <table:table-cell office:value-type="float" office:value="257" table:style-name="ce12">
            <text:p>257</text:p>
          </table:table-cell>
          <table:table-cell office:value-type="float" office:value="0.22957198400000001" table:style-name="ce13">
            <text:p>0,229571984</text:p>
          </table:table-cell>
          <table:table-cell office:value-type="float" office:value="0" table:style-name="ce13">
            <text:p>0,000000000</text:p>
          </table:table-cell>
          <table:table-cell office:value-type="float" office:value="-53.293975668999998" table:style-name="ce13">
            <text:p>-53,2939756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5" table:style-name="ce12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0.64285714299999996" table:style-name="ce13">
            <text:p>0,6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19.642857124999999" table:style-name="ce13">
            <text:p>-19,6428571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0" table:style-name="ce12">
            <text:p>10</text:p>
          </table:table-cell>
          <table:table-cell office:value-type="float" office:value="71" table:style-name="ce12">
            <text:p>71</text:p>
          </table:table-cell>
          <table:table-cell office:value-type="float" office:value="0.14084506999999999" table:style-name="ce13">
            <text:p>0,140845070</text:p>
          </table:table-cell>
          <table:table-cell office:value-type="float" office:value="0" table:style-name="ce13">
            <text:p>0,000000000</text:p>
          </table:table-cell>
          <table:table-cell office:value-type="float" office:value="40.84507" table:style-name="ce13">
            <text:p>40,84507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39" table:style-name="ce12">
            <text:p>239</text:p>
          </table:table-cell>
          <table:table-cell office:value-type="float" office:value="296" table:style-name="ce12">
            <text:p>296</text:p>
          </table:table-cell>
          <table:table-cell office:value-type="float" office:value="0.80743243200000003" table:style-name="ce13">
            <text:p>0,807432432</text:p>
          </table:table-cell>
          <table:table-cell office:value-type="float" office:value="1" table:style-name="ce13">
            <text:p>1,000000000</text:p>
          </table:table-cell>
          <table:table-cell office:value-type="float" office:value="333.25642692700001" table:style-name="ce13">
            <text:p>333,256426927</text:p>
          </table:table-cell>
          <table:table-cell office:value-type="float" office:value="0.80743243200000003" table:style-name="ce13">
            <text:p>0,807432432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56" table:style-name="ce12">
            <text:p>156</text:p>
          </table:table-cell>
          <table:table-cell office:value-type="float" office:value="257" table:style-name="ce12">
            <text:p>257</text:p>
          </table:table-cell>
          <table:table-cell office:value-type="float" office:value="0.60700389099999996" table:style-name="ce13">
            <text:p>0,607003891</text:p>
          </table:table-cell>
          <table:table-cell office:value-type="float" office:value="1" table:style-name="ce13">
            <text:p>1,000000000</text:p>
          </table:table-cell>
          <table:table-cell office:value-type="float" office:value="297.92477298900002" table:style-name="ce13">
            <text:p>297,924772989</text:p>
          </table:table-cell>
          <table:table-cell office:value-type="float" office:value="0.60700389099999996" table:style-name="ce13">
            <text:p>0,607003891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76" table:style-name="ce12">
            <text:p>176</text:p>
          </table:table-cell>
          <table:table-cell office:value-type="float" office:value="28160" table:style-name="ce12">
            <text:p>28 160</text:p>
          </table:table-cell>
          <table:table-cell office:value-type="float" office:value="6.2500000000000003E-3" table:style-name="ce13">
            <text:p>0,00625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2.154411765000001" table:style-name="ce13">
            <text:p>-12,15441176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5" table:style-name="ce12">
            <text:p>15</text:p>
          </table:table-cell>
          <table:table-cell office:value-type="float" office:value="5745" table:style-name="ce12">
            <text:p>5 745</text:p>
          </table:table-cell>
          <table:table-cell office:value-type="float" office:value="2.6109660000000002E-3" table:style-name="ce13">
            <text:p>0,002610966</text:p>
          </table:table-cell>
          <table:table-cell office:value-type="float" office:value="0" table:style-name="ce13">
            <text:p>0,000000000</text:p>
          </table:table-cell>
          <table:table-cell office:value-type="float" office:value="9.4944196180000002" table:style-name="ce13">
            <text:p>9,49441961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0.77419354799999995" table:style-name="ce13">
            <text:p>0,774193548</text:p>
          </table:table-cell>
          <table:table-cell office:value-type="float" office:value="0" table:style-name="ce13">
            <text:p>0,000000000</text:p>
          </table:table-cell>
          <table:table-cell office:value-type="float" office:value="20.430107466999999" table:style-name="ce13">
            <text:p>20,43010746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29" table:style-name="ce12">
            <text:p>429</text:p>
          </table:table-cell>
          <table:table-cell office:value-type="float" office:value="442" table:style-name="ce12">
            <text:p>442</text:p>
          </table:table-cell>
          <table:table-cell office:value-type="float" office:value="0.97058823500000002" table:style-name="ce13">
            <text:p>0,97058823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13235294" table:style-name="ce13">
            <text:p>1,213235294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71" table:style-name="ce12">
            <text:p>1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59" table:style-name="ce12">
            <text:p>459</text:p>
          </table:table-cell>
          <table:table-cell office:value-type="float" office:value="459" table:style-name="ce12">
            <text:p>459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.5" table:style-name="ce15">
            <text:p>7,50</text:p>
          </table:table-cell>
          <table:table-cell office:value-type="float" office:value="25" table:style-name="ce15">
            <text:p>25,00</text:p>
          </table:table-cell>
          <table:table-cell office:value-type="float" office:value="-17.5" table:style-name="ce15">
            <text:p>-17,50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-13" table:style-name="ce12">
            <text:p>-13</text:p>
          </table:table-cell>
          <table:table-cell office:value-type="float" office:value="31.58" table:style-name="ce15">
            <text:p>31,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11">
          <table:table-cell office:value-type="string" table:style-name="ce10">
            <text:p>48</text:p>
          </table:table-cell>
          <table:table-cell office:value-type="string" table:style-name="ce11">
            <text:p>166615</text:p>
          </table:table-cell>
          <table:table-cell office:value-type="string" table:style-name="ce11">
            <text:p>ГАУЗ "ГОРОДСКАЯ ПОЛИКЛИНИКА № 20"</text:p>
          </table:table-cell>
          <table:table-cell office:value-type="float" office:value="89106" table:style-name="ce12">
            <text:p>89 106</text:p>
          </table:table-cell>
          <table:table-cell office:value-type="float" office:value="204188" table:style-name="ce12">
            <text:p>204 188</text:p>
          </table:table-cell>
          <table:table-cell office:value-type="float" office:value="0.436391953" table:style-name="ce13">
            <text:p>0,436391953</text:p>
          </table:table-cell>
          <table:table-cell office:value-type="float" office:value="0" table:style-name="ce13">
            <text:p>0,000000000</text:p>
          </table:table-cell>
          <table:table-cell office:value-type="float" office:value="-11.918877211" table:style-name="ce13">
            <text:p>-11,9188772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62" table:style-name="ce12">
            <text:p>62</text:p>
          </table:table-cell>
          <table:table-cell office:value-type="float" office:value="671" table:style-name="ce12">
            <text:p>671</text:p>
          </table:table-cell>
          <table:table-cell office:value-type="float" office:value="9.2399404000000004E-2" table:style-name="ce13">
            <text:p>0,092399404</text:p>
          </table:table-cell>
          <table:table-cell office:value-type="float" office:value="0" table:style-name="ce13">
            <text:p>0,000000000</text:p>
          </table:table-cell>
          <table:table-cell office:value-type="float" office:value="-78.427719792000005" table:style-name="ce13">
            <text:p>-78,4277197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761" table:style-name="ce12">
            <text:p>76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76" table:style-name="ce12">
            <text:p>76</text:p>
          </table:table-cell>
          <table:table-cell office:value-type="float" office:value="312" table:style-name="ce12">
            <text:p>312</text:p>
          </table:table-cell>
          <table:table-cell office:value-type="float" office:value="0.243589744" table:style-name="ce13">
            <text:p>0,243589744</text:p>
          </table:table-cell>
          <table:table-cell office:value-type="float" office:value="0" table:style-name="ce13">
            <text:p>0,000000000</text:p>
          </table:table-cell>
          <table:table-cell office:value-type="float" office:value="-16.980638269" table:style-name="ce13">
            <text:p>-16,98063826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9" table:style-name="ce12">
            <text:p>29</text:p>
          </table:table-cell>
          <table:table-cell office:value-type="float" office:value="49" table:style-name="ce12">
            <text:p>49</text:p>
          </table:table-cell>
          <table:table-cell office:value-type="float" office:value="0.591836735" table:style-name="ce13">
            <text:p>0,591836735</text:p>
          </table:table-cell>
          <table:table-cell office:value-type="float" office:value="0" table:style-name="ce13">
            <text:p>0,000000000</text:p>
          </table:table-cell>
          <table:table-cell office:value-type="float" office:value="-24.24489792" table:style-name="ce13">
            <text:p>-24,2448979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06" table:style-name="ce12">
            <text:p>606</text:p>
          </table:table-cell>
          <table:table-cell office:value-type="float" office:value="671" table:style-name="ce12">
            <text:p>671</text:p>
          </table:table-cell>
          <table:table-cell office:value-type="float" office:value="0.90312965700000003" table:style-name="ce13">
            <text:p>0,903129657</text:p>
          </table:table-cell>
          <table:table-cell office:value-type="float" office:value="1" table:style-name="ce13">
            <text:p>1,000000000</text:p>
          </table:table-cell>
          <table:table-cell office:value-type="float" office:value="9.1674470570000004" table:style-name="ce13">
            <text:p>9,167447057</text:p>
          </table:table-cell>
          <table:table-cell office:value-type="float" office:value="0.90312965700000003" table:style-name="ce13">
            <text:p>0,90312965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25" table:style-name="ce13">
            <text:p>125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93" table:style-name="ce12">
            <text:p>293</text:p>
          </table:table-cell>
          <table:table-cell office:value-type="float" office:value="312" table:style-name="ce12">
            <text:p>312</text:p>
          </table:table-cell>
          <table:table-cell office:value-type="float" office:value="0.93910256400000003" table:style-name="ce13">
            <text:p>0,939102564</text:p>
          </table:table-cell>
          <table:table-cell office:value-type="float" office:value="1" table:style-name="ce13">
            <text:p>1,000000000</text:p>
          </table:table-cell>
          <table:table-cell office:value-type="float" office:value="6.6871620329999999" table:style-name="ce13">
            <text:p>6,687162033</text:p>
          </table:table-cell>
          <table:table-cell office:value-type="float" office:value="0.93910256400000003" table:style-name="ce13">
            <text:p>0,939102564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59" table:style-name="ce12">
            <text:p>159</text:p>
          </table:table-cell>
          <table:table-cell office:value-type="float" office:value="33420" table:style-name="ce12">
            <text:p>33 420</text:p>
          </table:table-cell>
          <table:table-cell office:value-type="float" office:value="4.7576299999999997E-3" table:style-name="ce13">
            <text:p>0,004757630</text:p>
          </table:table-cell>
          <table:table-cell office:value-type="float" office:value="0" table:style-name="ce13">
            <text:p>0,000000000</text:p>
          </table:table-cell>
          <table:table-cell office:value-type="float" office:value="-3.4201109999999999" table:style-name="ce13">
            <text:p>-3,420111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3" table:style-name="ce12">
            <text:p>3</text:p>
          </table:table-cell>
          <table:table-cell office:value-type="float" office:value="5739" table:style-name="ce12">
            <text:p>5 739</text:p>
          </table:table-cell>
          <table:table-cell office:value-type="float" office:value="5.2273900000000004E-4" table:style-name="ce13">
            <text:p>0,000522739</text:p>
          </table:table-cell>
          <table:table-cell office:value-type="float" office:value="0" table:style-name="ce13">
            <text:p>0,000000000</text:p>
          </table:table-cell>
          <table:table-cell office:value-type="float" office:value="-49.255111575000001" table:style-name="ce13">
            <text:p>-49,25511157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82" table:style-name="ce12">
            <text:p>382</text:p>
          </table:table-cell>
          <table:table-cell office:value-type="float" office:value="382" table:style-name="ce12">
            <text:p>382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49" table:style-name="ce12">
            <text:p>649</text:p>
          </table:table-cell>
          <table:table-cell office:value-type="float" office:value="649" table:style-name="ce12">
            <text:p>649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.5" table:style-name="ce15">
            <text:p>7,50</text:p>
          </table:table-cell>
          <table:table-cell office:value-type="float" office:value="25" table:style-name="ce15">
            <text:p>25,00</text:p>
          </table:table-cell>
          <table:table-cell office:value-type="float" office:value="-17.5" table:style-name="ce15">
            <text:p>-17,5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-11" table:style-name="ce12">
            <text:p>-11</text:p>
          </table:table-cell>
          <table:table-cell office:value-type="float" office:value="42.11" table:style-name="ce15">
            <text:p>42,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11">
          <table:table-cell office:value-type="string" table:style-name="ce10">
            <text:p>49</text:p>
          </table:table-cell>
          <table:table-cell office:value-type="string" table:style-name="ce11">
            <text:p>166616</text:p>
          </table:table-cell>
          <table:table-cell office:value-type="string" table:style-name="ce11">
            <text:p>ГАУЗ "ГОРОДСКАЯ ПОЛИКЛИНИКА № 21"</text:p>
          </table:table-cell>
          <table:table-cell office:value-type="float" office:value="77923" table:style-name="ce12">
            <text:p>77 923</text:p>
          </table:table-cell>
          <table:table-cell office:value-type="float" office:value="145464" table:style-name="ce12">
            <text:p>145 464</text:p>
          </table:table-cell>
          <table:table-cell office:value-type="float" office:value="0.53568580499999996" table:style-name="ce13">
            <text:p>0,535685805</text:p>
          </table:table-cell>
          <table:table-cell office:value-type="float" office:value="0" table:style-name="ce13">
            <text:p>0,000000000</text:p>
          </table:table-cell>
          <table:table-cell office:value-type="float" office:value="16.458075647000001" table:style-name="ce13">
            <text:p>16,45807564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1" table:style-name="ce12">
            <text:p>11</text:p>
          </table:table-cell>
          <table:table-cell office:value-type="float" office:value="126" table:style-name="ce12">
            <text:p>126</text:p>
          </table:table-cell>
          <table:table-cell office:value-type="float" office:value="8.7301587E-2" table:style-name="ce13">
            <text:p>0,087301587</text:p>
          </table:table-cell>
          <table:table-cell office:value-type="float" office:value="0" table:style-name="ce13">
            <text:p>0,000000000</text:p>
          </table:table-cell>
          <table:table-cell office:value-type="float" office:value="236.734692714" table:style-name="ce13">
            <text:p>236,73469271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31" table:style-name="ce12">
            <text:p>6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" table:style-name="ce12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6.5217391E-2" table:style-name="ce13">
            <text:p>0,065217391</text:p>
          </table:table-cell>
          <table:table-cell office:value-type="float" office:value="0" table:style-name="ce13">
            <text:p>0,000000000</text:p>
          </table:table-cell>
          <table:table-cell office:value-type="float" office:value="-33.152174225000003" table:style-name="ce13">
            <text:p>-33,1521742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0.482758621" table:style-name="ce13">
            <text:p>0,482758621</text:p>
          </table:table-cell>
          <table:table-cell office:value-type="float" office:value="0" table:style-name="ce13">
            <text:p>0,000000000</text:p>
          </table:table-cell>
          <table:table-cell office:value-type="float" office:value="-31.609195358000001" table:style-name="ce13">
            <text:p>-31,60919535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4" table:style-name="ce12">
            <text:p>104</text:p>
          </table:table-cell>
          <table:table-cell office:value-type="float" office:value="126" table:style-name="ce12">
            <text:p>126</text:p>
          </table:table-cell>
          <table:table-cell office:value-type="float" office:value="0.825396825" table:style-name="ce13">
            <text:p>0,825396825</text:p>
          </table:table-cell>
          <table:table-cell office:value-type="float" office:value="1" table:style-name="ce13">
            <text:p>1,000000000</text:p>
          </table:table-cell>
          <table:table-cell office:value-type="float" office:value="418.272425" table:style-name="ce13">
            <text:p>418,272425000</text:p>
          </table:table-cell>
          <table:table-cell office:value-type="float" office:value="0.825396825" table:style-name="ce13">
            <text:p>0,82539682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0.93478260899999999" table:style-name="ce13">
            <text:p>0,934782609</text:p>
          </table:table-cell>
          <table:table-cell office:value-type="float" office:value="1" table:style-name="ce13">
            <text:p>1,000000000</text:p>
          </table:table-cell>
          <table:table-cell office:value-type="float" office:value="139.53804355599999" table:style-name="ce13">
            <text:p>139,538043556</text:p>
          </table:table-cell>
          <table:table-cell office:value-type="float" office:value="0.93478260899999999" table:style-name="ce13">
            <text:p>0,934782609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63" table:style-name="ce12">
            <text:p>163</text:p>
          </table:table-cell>
          <table:table-cell office:value-type="float" office:value="21642" table:style-name="ce12">
            <text:p>21 642</text:p>
          </table:table-cell>
          <table:table-cell office:value-type="float" office:value="7.5316510000000003E-3" table:style-name="ce13">
            <text:p>0,007531651</text:p>
          </table:table-cell>
          <table:table-cell office:value-type="float" office:value="0" table:style-name="ce13">
            <text:p>0,000000000</text:p>
          </table:table-cell>
          <table:table-cell office:value-type="float" office:value="94.507397624999996" table:style-name="ce13">
            <text:p>94,50739762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3374" table:style-name="ce12">
            <text:p>3 374</text:p>
          </table:table-cell>
          <table:table-cell office:value-type="float" office:value="2.9638400000000001E-4" table:style-name="ce13">
            <text:p>0,000296384</text:p>
          </table:table-cell>
          <table:table-cell office:value-type="float" office:value="0" table:style-name="ce13">
            <text:p>0,000000000</text:p>
          </table:table-cell>
          <table:table-cell office:value-type="float" office:value="-77.257467732999999" table:style-name="ce13">
            <text:p>-77,25746773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.84615384599999999" table:style-name="ce13">
            <text:p>0,846153846</text:p>
          </table:table-cell>
          <table:table-cell office:value-type="float" office:value="0" table:style-name="ce13">
            <text:p>0,000000000</text:p>
          </table:table-cell>
          <table:table-cell office:value-type="float" office:value="69.230769199999997" table:style-name="ce13">
            <text:p>69,2307692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3" table:style-name="ce12">
            <text:p>43</text:p>
          </table:table-cell>
          <table:table-cell office:value-type="float" office:value="140" table:style-name="ce12">
            <text:p>140</text:p>
          </table:table-cell>
          <table:table-cell office:value-type="float" office:value="0.30714285699999999" table:style-name="ce13">
            <text:p>0,307142857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83928571" table:style-name="ce13">
            <text:p>0,383928571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93" table:style-name="ce12">
            <text:p>19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79" table:style-name="ce12">
            <text:p>279</text:p>
          </table:table-cell>
          <table:table-cell office:value-type="float" office:value="329" table:style-name="ce12">
            <text:p>329</text:p>
          </table:table-cell>
          <table:table-cell office:value-type="float" office:value="0.84802431599999994" table:style-name="ce13">
            <text:p>0,848024316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1185410300000003" table:style-name="ce13">
            <text:p>0,911854103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" table:style-name="ce15">
            <text:p>8,00</text:p>
          </table:table-cell>
          <table:table-cell office:value-type="float" office:value="25" table:style-name="ce15">
            <text:p>25,00</text:p>
          </table:table-cell>
          <table:table-cell office:value-type="float" office:value="-17" table:style-name="ce15">
            <text:p>-17,0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-11" table:style-name="ce12">
            <text:p>-11</text:p>
          </table:table-cell>
          <table:table-cell office:value-type="float" office:value="42.11" table:style-name="ce15">
            <text:p>42,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0</text:p>
          </table:table-cell>
          <table:table-cell office:value-type="string" table:style-name="ce11">
            <text:p>166617</text:p>
          </table:table-cell>
          <table:table-cell office:value-type="string" table:style-name="ce11">
            <text:p>ГАУЗ "ДГП №10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8564" table:style-name="ce12">
            <text:p>18 564</text:p>
          </table:table-cell>
          <table:table-cell office:value-type="float" office:value="18564" table:style-name="ce12">
            <text:p>18 564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61" table:style-name="ce12">
            <text:p>161</text:p>
          </table:table-cell>
          <table:table-cell office:value-type="float" office:value="184" table:style-name="ce12">
            <text:p>184</text:p>
          </table:table-cell>
          <table:table-cell office:value-type="float" office:value="0.875" table:style-name="ce13">
            <text:p>0,8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4.1666666670000003" table:style-name="ce13">
            <text:p>-4,166666667</text:p>
          </table:table-cell>
          <table:table-cell office:value-type="float" office:value="0.875" table:style-name="ce13">
            <text:p>0,875000000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1" table:style-name="ce13">
            <text:p>1,000000000</text:p>
          </table:table-cell>
          <table:table-cell office:value-type="float" office:value="388.79310357499998" table:style-name="ce13">
            <text:p>388,793103575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00" table:style-name="ce13">
            <text:p>2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1" table:style-name="ce13">
            <text:p>1,000000000</text:p>
          </table:table-cell>
          <table:table-cell office:value-type="float" office:value="37.373737321999997" table:style-name="ce13">
            <text:p>37,373737322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-2" table:style-name="ce15">
            <text:p>-2,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1</text:p>
          </table:table-cell>
          <table:table-cell office:value-type="string" table:style-name="ce11">
            <text:p>166618</text:p>
          </table:table-cell>
          <table:table-cell office:value-type="string" table:style-name="ce11">
            <text:p>ГАУЗ "ДГП №11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0.98214285700000004" table:style-name="ce13">
            <text:p>0,982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1471.4285712000001" table:style-name="ce13">
            <text:p>1 471,428571200</text:p>
          </table:table-cell>
          <table:table-cell office:value-type="float" office:value="0.98214285700000004" table:style-name="ce13">
            <text:p>0,982142857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00" table:style-name="ce13">
            <text:p>4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0" table:style-name="ce13">
            <text:p>1 0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300" table:style-name="ce13">
            <text:p>2 3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.5" table:style-name="ce15">
            <text:p>6,50</text:p>
          </table:table-cell>
          <table:table-cell office:value-type="float" office:value="7" table:style-name="ce15">
            <text:p>7,00</text:p>
          </table:table-cell>
          <table:table-cell office:value-type="float" office:value="-0.5" table:style-name="ce15">
            <text:p>-0,5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2</text:p>
          </table:table-cell>
          <table:table-cell office:value-type="string" table:style-name="ce11">
            <text:p>166704</text:p>
          </table:table-cell>
          <table:table-cell office:value-type="string" table:style-name="ce11">
            <text:p>ООО "МДЦ"</text:p>
          </table:table-cell>
          <table:table-cell office:value-type="float" office:value="440" table:style-name="ce12">
            <text:p>440</text:p>
          </table:table-cell>
          <table:table-cell office:value-type="float" office:value="1690" table:style-name="ce12">
            <text:p>1 690</text:p>
          </table:table-cell>
          <table:table-cell office:value-type="float" office:value="0.26035502999999999" table:style-name="ce13">
            <text:p>0,260355030</text:p>
          </table:table-cell>
          <table:table-cell office:value-type="float" office:value="0" table:style-name="ce13">
            <text:p>0,000000000</text:p>
          </table:table-cell>
          <table:table-cell office:value-type="float" office:value="68.301920351000007" table:style-name="ce13">
            <text:p>68,30192035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" table:style-name="ce15">
            <text:p>1,00</text:p>
          </table:table-cell>
          <table:table-cell office:value-type="float" office:value="19" table:style-name="ce15">
            <text:p>19,00</text:p>
          </table:table-cell>
          <table:table-cell office:value-type="float" office:value="-18" table:style-name="ce15">
            <text:p>-18,0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-13" table:style-name="ce12">
            <text:p>-13</text:p>
          </table:table-cell>
          <table:table-cell office:value-type="float" office:value="7.14" table:style-name="ce15">
            <text:p>7,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3</text:p>
          </table:table-cell>
          <table:table-cell office:value-type="string" table:style-name="ce11">
            <text:p>166711</text:p>
          </table:table-cell>
          <table:table-cell office:value-type="string" table:style-name="ce11">
            <text:p>ЧУЗ "КБ "РЖД-Медицина" г. Казань"</text:p>
          </table:table-cell>
          <table:table-cell office:value-type="float" office:value="10659" table:style-name="ce12">
            <text:p>10 659</text:p>
          </table:table-cell>
          <table:table-cell office:value-type="float" office:value="31449" table:style-name="ce12">
            <text:p>31 449</text:p>
          </table:table-cell>
          <table:table-cell office:value-type="float" office:value="0.338929696" table:style-name="ce13">
            <text:p>0,338929696</text:p>
          </table:table-cell>
          <table:table-cell office:value-type="float" office:value="0" table:style-name="ce13">
            <text:p>0,000000000</text:p>
          </table:table-cell>
          <table:table-cell office:value-type="float" office:value="40.195687497999998" table:style-name="ce13">
            <text:p>40,19568749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2" table:style-name="ce12">
            <text:p>22</text:p>
          </table:table-cell>
          <table:table-cell office:value-type="float" office:value="51" table:style-name="ce12">
            <text:p>51</text:p>
          </table:table-cell>
          <table:table-cell office:value-type="float" office:value="0.43137254899999999" table:style-name="ce13">
            <text:p>0,431372549</text:p>
          </table:table-cell>
          <table:table-cell office:value-type="float" office:value="0" table:style-name="ce13">
            <text:p>0,000000000</text:p>
          </table:table-cell>
          <table:table-cell office:value-type="float" office:value="245.09803919999999" table:style-name="ce13">
            <text:p>245,0980392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.1" table:style-name="ce13">
            <text:p>0,1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0.92982456099999999" table:style-name="ce13">
            <text:p>0,92982456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9" table:style-name="ce12">
            <text:p>9</text:p>
          </table:table-cell>
          <table:table-cell office:value-type="float" office:value="63" table:style-name="ce12">
            <text:p>63</text:p>
          </table:table-cell>
          <table:table-cell office:value-type="float" office:value="0.14285714299999999" table:style-name="ce13">
            <text:p>0,1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77.339901455000003" table:style-name="ce13">
            <text:p>-77,33990145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0.90196078400000002" table:style-name="ce13">
            <text:p>0,901960784</text:p>
          </table:table-cell>
          <table:table-cell office:value-type="float" office:value="1" table:style-name="ce13">
            <text:p>1,000000000</text:p>
          </table:table-cell>
          <table:table-cell office:value-type="float" office:value="621.56862720000004" table:style-name="ce13">
            <text:p>621,568627200</text:p>
          </table:table-cell>
          <table:table-cell office:value-type="float" office:value="0.90196078400000002" table:style-name="ce13">
            <text:p>0,90196078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0" table:style-name="ce12">
            <text:p>30</text:p>
          </table:table-cell>
          <table:table-cell office:value-type="float" office:value="5194" table:style-name="ce12">
            <text:p>5 194</text:p>
          </table:table-cell>
          <table:table-cell office:value-type="float" office:value="5.7758949999999996E-3" table:style-name="ce13">
            <text:p>0,005775895</text:p>
          </table:table-cell>
          <table:table-cell office:value-type="float" office:value="0" table:style-name="ce13">
            <text:p>0,000000000</text:p>
          </table:table-cell>
          <table:table-cell office:value-type="float" office:value="17.933274272999999" table:style-name="ce13">
            <text:p>17,93327427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" table:style-name="ce12">
            <text:p>3</text:p>
          </table:table-cell>
          <table:table-cell office:value-type="float" office:value="546" table:style-name="ce12">
            <text:p>546</text:p>
          </table:table-cell>
          <table:table-cell office:value-type="float" office:value="5.4945050000000002E-3" table:style-name="ce13">
            <text:p>0,0054945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682" table:style-name="ce12">
            <text:p>68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25" table:style-name="ce15">
            <text:p>25,00</text:p>
          </table:table-cell>
          <table:table-cell office:value-type="float" office:value="-14" table:style-name="ce15">
            <text:p>-14,0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-9" table:style-name="ce12">
            <text:p>-9</text:p>
          </table:table-cell>
          <table:table-cell office:value-type="float" office:value="52.63" table:style-name="ce15">
            <text:p>52,6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4</text:p>
          </table:table-cell>
          <table:table-cell office:value-type="string" table:style-name="ce11">
            <text:p>166716</text:p>
          </table:table-cell>
          <table:table-cell office:value-type="string" table:style-name="ce11">
            <text:p>ГАУЗ "ГДП №6" г.Казань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904" table:style-name="ce12">
            <text:p>904</text:p>
          </table:table-cell>
          <table:table-cell office:value-type="float" office:value="944" table:style-name="ce12">
            <text:p>944</text:p>
          </table:table-cell>
          <table:table-cell office:value-type="float" office:value="0.95762711899999997" table:style-name="ce13">
            <text:p>0,957627119</text:p>
          </table:table-cell>
          <table:table-cell office:value-type="float" office:value="1" table:style-name="ce13">
            <text:p>1,000000000</text:p>
          </table:table-cell>
          <table:table-cell office:value-type="float" office:value="313.69491540799999" table:style-name="ce13">
            <text:p>313,694915408</text:p>
          </table:table-cell>
          <table:table-cell office:value-type="float" office:value="0.95762711899999997" table:style-name="ce13">
            <text:p>0,957627119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0.93333333299999999" table:style-name="ce13">
            <text:p>0,9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63.333333275000001" table:style-name="ce13">
            <text:p>63,333333275</text:p>
          </table:table-cell>
          <table:table-cell office:value-type="float" office:value="0.93333333299999999" table:style-name="ce13">
            <text:p>0,933333333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51" table:style-name="ce12">
            <text:p>251</text:p>
          </table:table-cell>
          <table:table-cell office:value-type="float" office:value="251" table:style-name="ce12">
            <text:p>25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5" table:style-name="ce13">
            <text:p>25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60" table:style-name="ce12">
            <text:p>160</text:p>
          </table:table-cell>
          <table:table-cell office:value-type="float" office:value="171" table:style-name="ce12">
            <text:p>171</text:p>
          </table:table-cell>
          <table:table-cell office:value-type="float" office:value="0.93567251500000004" table:style-name="ce13">
            <text:p>0,935672515</text:p>
          </table:table-cell>
          <table:table-cell office:value-type="float" office:value="1" table:style-name="ce13">
            <text:p>1,000000000</text:p>
          </table:table-cell>
          <table:table-cell office:value-type="float" office:value="1584.210527" table:style-name="ce13">
            <text:p>1 584,210527000</text:p>
          </table:table-cell>
          <table:table-cell office:value-type="float" office:value="0.93567251500000004" table:style-name="ce13">
            <text:p>0,935672515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4.5" table:style-name="ce15">
            <text:p>4,50</text:p>
          </table:table-cell>
          <table:table-cell office:value-type="float" office:value="7" table:style-name="ce15">
            <text:p>7,00</text:p>
          </table:table-cell>
          <table:table-cell office:value-type="float" office:value="-2.5" table:style-name="ce15">
            <text:p>-2,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-1" table:style-name="ce12">
            <text:p>-1</text:p>
          </table:table-cell>
          <table:table-cell office:value-type="float" office:value="83.33" table:style-name="ce15">
            <text:p>83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5</text:p>
          </table:table-cell>
          <table:table-cell office:value-type="string" table:style-name="ce11">
            <text:p>166736</text:p>
          </table:table-cell>
          <table:table-cell office:value-type="string" table:style-name="ce11">
            <text:p>ГАУЗ "ГОРОДСКАЯ ПОЛИКЛИНИКА №8"</text:p>
          </table:table-cell>
          <table:table-cell office:value-type="float" office:value="47810" table:style-name="ce12">
            <text:p>47 810</text:p>
          </table:table-cell>
          <table:table-cell office:value-type="float" office:value="144017" table:style-name="ce12">
            <text:p>144 017</text:p>
          </table:table-cell>
          <table:table-cell office:value-type="float" office:value="0.33197469699999999" table:style-name="ce13">
            <text:p>0,331974697</text:p>
          </table:table-cell>
          <table:table-cell office:value-type="float" office:value="0" table:style-name="ce13">
            <text:p>0,000000000</text:p>
          </table:table-cell>
          <table:table-cell office:value-type="float" office:value="-27.799651528999998" table:style-name="ce13">
            <text:p>-27,7996515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913" table:style-name="ce12">
            <text:p>913</text:p>
          </table:table-cell>
          <table:table-cell office:value-type="float" office:value="1219" table:style-name="ce12">
            <text:p>1 219</text:p>
          </table:table-cell>
          <table:table-cell office:value-type="float" office:value="0.74897456900000003" table:style-name="ce13">
            <text:p>0,748974569</text:p>
          </table:table-cell>
          <table:table-cell office:value-type="float" office:value="0" table:style-name="ce13">
            <text:p>0,000000000</text:p>
          </table:table-cell>
          <table:table-cell office:value-type="float" office:value="1808.101878167" table:style-name="ce13">
            <text:p>1 808,1018781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01" table:style-name="ce12">
            <text:p>80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0" table:style-name="ce13">
            <text:p>5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56" table:style-name="ce12">
            <text:p>156</text:p>
          </table:table-cell>
          <table:table-cell office:value-type="float" office:value="184" table:style-name="ce12">
            <text:p>184</text:p>
          </table:table-cell>
          <table:table-cell office:value-type="float" office:value="0.84782608699999995" table:style-name="ce13">
            <text:p>0,847826087</text:p>
          </table:table-cell>
          <table:table-cell office:value-type="float" office:value="0" table:style-name="ce13">
            <text:p>0,000000000</text:p>
          </table:table-cell>
          <table:table-cell office:value-type="float" office:value="82.721139440000002" table:style-name="ce13">
            <text:p>82,72113944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2" table:style-name="ce12">
            <text:p>112</text:p>
          </table:table-cell>
          <table:table-cell office:value-type="float" office:value="128" table:style-name="ce12">
            <text:p>128</text:p>
          </table:table-cell>
          <table:table-cell office:value-type="float" office:value="0.875" table:style-name="ce13">
            <text:p>0,87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9.264705882000001" table:style-name="ce13">
            <text:p>49,264705882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7" table:style-name="ce12">
            <text:p>27</text:p>
          </table:table-cell>
          <table:table-cell office:value-type="float" office:value="129" table:style-name="ce12">
            <text:p>129</text:p>
          </table:table-cell>
          <table:table-cell office:value-type="float" office:value="0.20930232600000001" table:style-name="ce13">
            <text:p>0,209302326</text:p>
          </table:table-cell>
          <table:table-cell office:value-type="float" office:value="0" table:style-name="ce13">
            <text:p>0,000000000</text:p>
          </table:table-cell>
          <table:table-cell office:value-type="float" office:value="73.421927256999993" table:style-name="ce13">
            <text:p>73,42192725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185" table:style-name="ce12">
            <text:p>1 185</text:p>
          </table:table-cell>
          <table:table-cell office:value-type="float" office:value="1219" table:style-name="ce12">
            <text:p>1 219</text:p>
          </table:table-cell>
          <table:table-cell office:value-type="float" office:value="0.97210828500000002" table:style-name="ce13">
            <text:p>0,972108285</text:p>
          </table:table-cell>
          <table:table-cell office:value-type="float" office:value="1" table:style-name="ce13">
            <text:p>1,000000000</text:p>
          </table:table-cell>
          <table:table-cell office:value-type="float" office:value="30.019483119" table:style-name="ce13">
            <text:p>30,019483119</text:p>
          </table:table-cell>
          <table:table-cell office:value-type="float" office:value="0.97210828500000002" table:style-name="ce13">
            <text:p>0,97210828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68" table:style-name="ce12">
            <text:p>168</text:p>
          </table:table-cell>
          <table:table-cell office:value-type="float" office:value="184" table:style-name="ce12">
            <text:p>184</text:p>
          </table:table-cell>
          <table:table-cell office:value-type="float" office:value="0.91304347799999996" table:style-name="ce13">
            <text:p>0,913043478</text:p>
          </table:table-cell>
          <table:table-cell office:value-type="float" office:value="1" table:style-name="ce13">
            <text:p>1,000000000</text:p>
          </table:table-cell>
          <table:table-cell office:value-type="float" office:value="37.506547892" table:style-name="ce13">
            <text:p>37,506547892</text:p>
          </table:table-cell>
          <table:table-cell office:value-type="float" office:value="0.91304347799999996" table:style-name="ce13">
            <text:p>0,913043478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00" table:style-name="ce12">
            <text:p>200</text:p>
          </table:table-cell>
          <table:table-cell office:value-type="float" office:value="30150" table:style-name="ce12">
            <text:p>30 150</text:p>
          </table:table-cell>
          <table:table-cell office:value-type="float" office:value="6.6334990000000002E-3" table:style-name="ce13">
            <text:p>0,006633499</text:p>
          </table:table-cell>
          <table:table-cell office:value-type="float" office:value="0" table:style-name="ce13">
            <text:p>0,000000000</text:p>
          </table:table-cell>
          <table:table-cell office:value-type="float" office:value="3.348503037" table:style-name="ce13">
            <text:p>3,34850303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0" table:style-name="ce12">
            <text:p>10</text:p>
          </table:table-cell>
          <table:table-cell office:value-type="float" office:value="5611" table:style-name="ce12">
            <text:p>5 611</text:p>
          </table:table-cell>
          <table:table-cell office:value-type="float" office:value="1.7822140000000001E-3" table:style-name="ce13">
            <text:p>0,001782214</text:p>
          </table:table-cell>
          <table:table-cell office:value-type="float" office:value="0" table:style-name="ce13">
            <text:p>0,000000000</text:p>
          </table:table-cell>
          <table:table-cell office:value-type="float" office:value="-74.375723156000006" table:style-name="ce13">
            <text:p>-74,37572315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5" table:style-name="ce12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0.15151515199999999" table:style-name="ce13">
            <text:p>0,151515152</text:p>
          </table:table-cell>
          <table:table-cell office:value-type="float" office:value="0" table:style-name="ce13">
            <text:p>0,000000000</text:p>
          </table:table-cell>
          <table:table-cell office:value-type="float" office:value="142.42424320000001" table:style-name="ce13">
            <text:p>142,4242432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12" table:style-name="ce12">
            <text:p>412</text:p>
          </table:table-cell>
          <table:table-cell office:value-type="float" office:value="412" table:style-name="ce12">
            <text:p>412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23" table:style-name="ce12">
            <text:p>523</text:p>
          </table:table-cell>
          <table:table-cell office:value-type="float" office:value="530" table:style-name="ce12">
            <text:p>530</text:p>
          </table:table-cell>
          <table:table-cell office:value-type="float" office:value="0.98679245299999996" table:style-name="ce13">
            <text:p>0,986792453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610671540000001" table:style-name="ce13">
            <text:p>1,061067154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4.5" table:style-name="ce15">
            <text:p>14,50</text:p>
          </table:table-cell>
          <table:table-cell office:value-type="float" office:value="25" table:style-name="ce15">
            <text:p>25,00</text:p>
          </table:table-cell>
          <table:table-cell office:value-type="float" office:value="-10.5" table:style-name="ce15">
            <text:p>-10,5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-6" table:style-name="ce12">
            <text:p>-6</text:p>
          </table:table-cell>
          <table:table-cell office:value-type="float" office:value="68.42" table:style-name="ce15">
            <text:p>68,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6</text:p>
          </table:table-cell>
          <table:table-cell office:value-type="string" table:style-name="ce11">
            <text:p>166751</text:p>
          </table:table-cell>
          <table:table-cell office:value-type="string" table:style-name="ce11">
            <text:p>ООО "СИТИДОК-ЭКСПЕРТ КАЗАНЬ"</text:p>
          </table:table-cell>
          <table:table-cell office:value-type="float" office:value="8080" table:style-name="ce12">
            <text:p>8 080</text:p>
          </table:table-cell>
          <table:table-cell office:value-type="float" office:value="31383" table:style-name="ce12">
            <text:p>31 383</text:p>
          </table:table-cell>
          <table:table-cell office:value-type="float" office:value="0.25746423200000002" table:style-name="ce13">
            <text:p>0,257464232</text:p>
          </table:table-cell>
          <table:table-cell office:value-type="float" office:value="0" table:style-name="ce13">
            <text:p>0,000000000</text:p>
          </table:table-cell>
          <table:table-cell office:value-type="float" office:value="41.987520027000002" table:style-name="ce13">
            <text:p>41,98752002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37" table:style-name="ce12">
            <text:p>13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9.0909090999999997E-2" table:style-name="ce13">
            <text:p>0,090909091</text:p>
          </table:table-cell>
          <table:table-cell office:value-type="float" office:value="0" table:style-name="ce13">
            <text:p>0,000000000</text:p>
          </table:table-cell>
          <table:table-cell office:value-type="float" office:value="-86.096256671000006" table:style-name="ce13">
            <text:p>-86,0962566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0.94736842099999996" table:style-name="ce13">
            <text:p>0,9473684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7.6923077000000006E-2" table:style-name="ce13">
            <text:p>0,07692307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0.97435897400000004" table:style-name="ce13">
            <text:p>0,974358974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7435897400000004" table:style-name="ce13">
            <text:p>0,97435897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.909090909" table:style-name="ce13">
            <text:p>0,909090909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09090909" table:style-name="ce13">
            <text:p>0,909090909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2" table:style-name="ce12">
            <text:p>22</text:p>
          </table:table-cell>
          <table:table-cell office:value-type="float" office:value="2863" table:style-name="ce12">
            <text:p>2 863</text:p>
          </table:table-cell>
          <table:table-cell office:value-type="float" office:value="7.684247E-3" table:style-name="ce13">
            <text:p>0,0076842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673" table:style-name="ce12">
            <text:p>673</text:p>
          </table:table-cell>
          <table:table-cell office:value-type="float" office:value="1.485884E-3" table:style-name="ce13">
            <text:p>0,00148588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548" table:style-name="ce12">
            <text:p>1 548</text:p>
          </table:table-cell>
          <table:table-cell office:value-type="float" office:value="1548" table:style-name="ce12">
            <text:p>1 548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.5" table:style-name="ce15">
            <text:p>6,50</text:p>
          </table:table-cell>
          <table:table-cell office:value-type="float" office:value="28" table:style-name="ce15">
            <text:p>28,00</text:p>
          </table:table-cell>
          <table:table-cell office:value-type="float" office:value="-21.5" table:style-name="ce15">
            <text:p>-21,50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-14" table:style-name="ce12">
            <text:p>-14</text:p>
          </table:table-cell>
          <table:table-cell office:value-type="float" office:value="36.36" table:style-name="ce15">
            <text:p>36,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7</text:p>
          </table:table-cell>
          <table:table-cell office:value-type="string" table:style-name="ce11">
            <text:p>162601</text:p>
          </table:table-cell>
          <table:table-cell office:value-type="string" table:style-name="ce11">
            <text:p>ГАУЗ "КАЙБИЦКАЯ ЦРБ"</text:p>
          </table:table-cell>
          <table:table-cell office:value-type="float" office:value="24593" table:style-name="ce12">
            <text:p>24 593</text:p>
          </table:table-cell>
          <table:table-cell office:value-type="float" office:value="38369" table:style-name="ce12">
            <text:p>38 369</text:p>
          </table:table-cell>
          <table:table-cell office:value-type="float" office:value="0.64096014999999995" table:style-name="ce13">
            <text:p>0,640960150</text:p>
          </table:table-cell>
          <table:table-cell office:value-type="float" office:value="0" table:style-name="ce13">
            <text:p>0,000000000</text:p>
          </table:table-cell>
          <table:table-cell office:value-type="float" office:value="-4.2019113030000002" table:style-name="ce13">
            <text:p>-4,20191130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8" table:style-name="ce12">
            <text:p>58</text:p>
          </table:table-cell>
          <table:table-cell office:value-type="float" office:value="128" table:style-name="ce12">
            <text:p>128</text:p>
          </table:table-cell>
          <table:table-cell office:value-type="float" office:value="0.453125" table:style-name="ce13">
            <text:p>0,453125000</text:p>
          </table:table-cell>
          <table:table-cell office:value-type="float" office:value="0" table:style-name="ce13">
            <text:p>0,000000000</text:p>
          </table:table-cell>
          <table:table-cell office:value-type="float" office:value="-25.641025640999999" table:style-name="ce13">
            <text:p>-25,64102564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0.89333333299999995" table:style-name="ce13">
            <text:p>0,89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24.729559702" table:style-name="ce13">
            <text:p>24,72955970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4.772727272999999" table:style-name="ce13">
            <text:p>-14,77272727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23" table:style-name="ce12">
            <text:p>123</text:p>
          </table:table-cell>
          <table:table-cell office:value-type="float" office:value="128" table:style-name="ce12">
            <text:p>128</text:p>
          </table:table-cell>
          <table:table-cell office:value-type="float" office:value="0.9609375" table:style-name="ce13">
            <text:p>0,960937500</text:p>
          </table:table-cell>
          <table:table-cell office:value-type="float" office:value="1" table:style-name="ce13">
            <text:p>1,000000000</text:p>
          </table:table-cell>
          <table:table-cell office:value-type="float" office:value="32.258064515999997" table:style-name="ce13">
            <text:p>32,258064516</text:p>
          </table:table-cell>
          <table:table-cell office:value-type="float" office:value="0.9609375" table:style-name="ce13">
            <text:p>0,96093750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0.98666666700000005" table:style-name="ce13">
            <text:p>0,98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35.52688180000001" table:style-name="ce13">
            <text:p>135,526881800</text:p>
          </table:table-cell>
          <table:table-cell office:value-type="float" office:value="0.98666666700000005" table:style-name="ce13">
            <text:p>0,986666667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79" table:style-name="ce12">
            <text:p>79</text:p>
          </table:table-cell>
          <table:table-cell office:value-type="float" office:value="4802" table:style-name="ce12">
            <text:p>4 802</text:p>
          </table:table-cell>
          <table:table-cell office:value-type="float" office:value="1.6451479000000001E-2" table:style-name="ce13">
            <text:p>0,016451479</text:p>
          </table:table-cell>
          <table:table-cell office:value-type="float" office:value="0" table:style-name="ce13">
            <text:p>0,000000000</text:p>
          </table:table-cell>
          <table:table-cell office:value-type="float" office:value="43.579476526999997" table:style-name="ce13">
            <text:p>43,5794765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6" table:style-name="ce12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6.8181818000000005E-2" table:style-name="ce13">
            <text:p>0,06818181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635" table:style-name="ce12">
            <text:p>635</text:p>
          </table:table-cell>
          <table:table-cell office:value-type="float" office:value="1.5748030000000001E-3" table:style-name="ce13">
            <text:p>0,001574803</text:p>
          </table:table-cell>
          <table:table-cell office:value-type="float" office:value="0" table:style-name="ce13">
            <text:p>0,000000000</text:p>
          </table:table-cell>
          <table:table-cell office:value-type="float" office:value="-82.716537075000005" table:style-name="ce13">
            <text:p>-82,71653707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230" table:style-name="ce12">
            <text:p>1 230</text:p>
          </table:table-cell>
          <table:table-cell office:value-type="float" office:value="1230" table:style-name="ce12">
            <text:p>1 2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-33.3333333" table:style-name="ce13">
            <text:p>-33,3333333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-13" table:style-name="ce12">
            <text:p>-13</text:p>
          </table:table-cell>
          <table:table-cell office:value-type="float" office:value="48" table:style-name="ce15">
            <text:p>48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8</text:p>
          </table:table-cell>
          <table:table-cell office:value-type="string" table:style-name="ce11">
            <text:p>162701</text:p>
          </table:table-cell>
          <table:table-cell office:value-type="string" table:style-name="ce11">
            <text:p>ГАУЗ "КАМСКО-УСТЬИНСКАЯ ЦРБ"</text:p>
          </table:table-cell>
          <table:table-cell office:value-type="float" office:value="15341" table:style-name="ce12">
            <text:p>15 341</text:p>
          </table:table-cell>
          <table:table-cell office:value-type="float" office:value="34113" table:style-name="ce12">
            <text:p>34 113</text:p>
          </table:table-cell>
          <table:table-cell office:value-type="float" office:value="0.449711254" table:style-name="ce13">
            <text:p>0,449711254</text:p>
          </table:table-cell>
          <table:table-cell office:value-type="float" office:value="0" table:style-name="ce13">
            <text:p>0,000000000</text:p>
          </table:table-cell>
          <table:table-cell office:value-type="float" office:value="-9.0905726100000006" table:style-name="ce13">
            <text:p>-9,0905726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4" table:style-name="ce12">
            <text:p>14</text:p>
          </table:table-cell>
          <table:table-cell office:value-type="float" office:value="63" table:style-name="ce12">
            <text:p>63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3">
            <text:p>0,000000000</text:p>
          </table:table-cell>
          <table:table-cell office:value-type="float" office:value="19.658119538000001" table:style-name="ce13">
            <text:p>19,65811953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0.95833333300000001" table:style-name="ce13">
            <text:p>0,958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4.1666666299999999" table:style-name="ce13">
            <text:p>4,16666663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0.111111111" table:style-name="ce13">
            <text:p>0,111111111</text:p>
          </table:table-cell>
          <table:table-cell office:value-type="float" office:value="0" table:style-name="ce13">
            <text:p>0,000000000</text:p>
          </table:table-cell>
          <table:table-cell office:value-type="float" office:value="-53.703703750000003" table:style-name="ce13">
            <text:p>-53,70370375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3">
            <text:p>1,000000000</text:p>
          </table:table-cell>
          <table:table-cell office:value-type="float" office:value="196.29629633299999" table:style-name="ce13">
            <text:p>196,296296333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0.9375" table:style-name="ce13">
            <text:p>0,9375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775" table:style-name="ce13">
            <text:p>1 775,000000000</text:p>
          </table:table-cell>
          <table:table-cell office:value-type="float" office:value="0.9375" table:style-name="ce13">
            <text:p>0,93750000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82" table:style-name="ce12">
            <text:p>82</text:p>
          </table:table-cell>
          <table:table-cell office:value-type="float" office:value="6958" table:style-name="ce12">
            <text:p>6 958</text:p>
          </table:table-cell>
          <table:table-cell office:value-type="float" office:value="1.1784996000000001E-2" table:style-name="ce13">
            <text:p>0,011784996</text:p>
          </table:table-cell>
          <table:table-cell office:value-type="float" office:value="0" table:style-name="ce13">
            <text:p>0,000000000</text:p>
          </table:table-cell>
          <table:table-cell office:value-type="float" office:value="-0.36028039499999998" table:style-name="ce13">
            <text:p>-0,36028039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3" table:style-name="ce12">
            <text:p>23</text:p>
          </table:table-cell>
          <table:table-cell office:value-type="float" office:value="93" table:style-name="ce12">
            <text:p>93</text:p>
          </table:table-cell>
          <table:table-cell office:value-type="float" office:value="0.24731182800000001" table:style-name="ce13">
            <text:p>0,247311828</text:p>
          </table:table-cell>
          <table:table-cell office:value-type="float" office:value="0" table:style-name="ce13">
            <text:p>0,000000000</text:p>
          </table:table-cell>
          <table:table-cell office:value-type="float" office:value="-10.817855964" table:style-name="ce13">
            <text:p>-10,81785596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800" table:style-name="ce12">
            <text:p>8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7250" table:style-name="ce12">
            <text:p>7 250</text:p>
          </table:table-cell>
          <table:table-cell office:value-type="float" office:value="7250" table:style-name="ce12">
            <text:p>7 25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0.57894736800000002" table:style-name="ce13">
            <text:p>0,57894736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7894736800000002" table:style-name="ce13">
            <text:p>0,578947368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.4482759000000002E-2" table:style-name="ce13">
            <text:p>0,034482759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.3103449000000002E-2" table:style-name="ce13">
            <text:p>0,043103449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5" table:style-name="ce15">
            <text:p>15,00</text:p>
          </table:table-cell>
          <table:table-cell office:value-type="float" office:value="32" table:style-name="ce15">
            <text:p>32,00</text:p>
          </table:table-cell>
          <table:table-cell office:value-type="float" office:value="-17" table:style-name="ce15">
            <text:p>-17,00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-13" table:style-name="ce12">
            <text:p>-13</text:p>
          </table:table-cell>
          <table:table-cell office:value-type="float" office:value="48" table:style-name="ce15">
            <text:p>48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59</text:p>
          </table:table-cell>
          <table:table-cell office:value-type="string" table:style-name="ce11">
            <text:p>162801</text:p>
          </table:table-cell>
          <table:table-cell office:value-type="string" table:style-name="ce11">
            <text:p>ГАУЗ "КУКМОРСКАЯ ЦРБ"</text:p>
          </table:table-cell>
          <table:table-cell office:value-type="float" office:value="42919" table:style-name="ce12">
            <text:p>42 919</text:p>
          </table:table-cell>
          <table:table-cell office:value-type="float" office:value="75945" table:style-name="ce12">
            <text:p>75 945</text:p>
          </table:table-cell>
          <table:table-cell office:value-type="float" office:value="0.56513266200000001" table:style-name="ce13">
            <text:p>0,565132662</text:p>
          </table:table-cell>
          <table:table-cell office:value-type="float" office:value="0" table:style-name="ce13">
            <text:p>0,000000000</text:p>
          </table:table-cell>
          <table:table-cell office:value-type="float" office:value="8.6182442619999993" table:style-name="ce13">
            <text:p>8,61824426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62" table:style-name="ce12">
            <text:p>62</text:p>
          </table:table-cell>
          <table:table-cell office:value-type="float" office:value="126" table:style-name="ce12">
            <text:p>126</text:p>
          </table:table-cell>
          <table:table-cell office:value-type="float" office:value="0.49206349199999999" table:style-name="ce13">
            <text:p>0,492063492</text:p>
          </table:table-cell>
          <table:table-cell office:value-type="float" office:value="0" table:style-name="ce13">
            <text:p>0,000000000</text:p>
          </table:table-cell>
          <table:table-cell office:value-type="float" office:value="724.20634910000001" table:style-name="ce13">
            <text:p>724,2063491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6" table:style-name="ce12">
            <text:p>16</text:p>
          </table:table-cell>
          <table:table-cell office:value-type="float" office:value="64" table:style-name="ce12">
            <text:p>64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75" table:style-name="ce13">
            <text:p>57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80" table:style-name="ce12">
            <text:p>280</text:p>
          </table:table-cell>
          <table:table-cell office:value-type="float" office:value="314" table:style-name="ce12">
            <text:p>314</text:p>
          </table:table-cell>
          <table:table-cell office:value-type="float" office:value="0.89171974499999995" table:style-name="ce13">
            <text:p>0,891719745</text:p>
          </table:table-cell>
          <table:table-cell office:value-type="float" office:value="0" table:style-name="ce13">
            <text:p>0,000000000</text:p>
          </table:table-cell>
          <table:table-cell office:value-type="float" office:value="36.868612022999997" table:style-name="ce13">
            <text:p>36,86861202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4" table:style-name="ce12">
            <text:p>24</text:p>
          </table:table-cell>
          <table:table-cell office:value-type="float" office:value="317" table:style-name="ce12">
            <text:p>317</text:p>
          </table:table-cell>
          <table:table-cell office:value-type="float" office:value="7.5709779000000005E-2" table:style-name="ce13">
            <text:p>0,075709779</text:p>
          </table:table-cell>
          <table:table-cell office:value-type="float" office:value="0" table:style-name="ce13">
            <text:p>0,000000000</text:p>
          </table:table-cell>
          <table:table-cell office:value-type="float" office:value="-46.206209657999999" table:style-name="ce13">
            <text:p>-46,20620965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22" table:style-name="ce12">
            <text:p>122</text:p>
          </table:table-cell>
          <table:table-cell office:value-type="float" office:value="126" table:style-name="ce12">
            <text:p>126</text:p>
          </table:table-cell>
          <table:table-cell office:value-type="float" office:value="0.96825396799999996" table:style-name="ce13">
            <text:p>0,968253968</text:p>
          </table:table-cell>
          <table:table-cell office:value-type="float" office:value="1" table:style-name="ce13">
            <text:p>1,000000000</text:p>
          </table:table-cell>
          <table:table-cell office:value-type="float" office:value="332.48677237300001" table:style-name="ce13">
            <text:p>332,486772373</text:p>
          </table:table-cell>
          <table:table-cell office:value-type="float" office:value="0.96825396799999996" table:style-name="ce13">
            <text:p>0,96825396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.77777777800000003" table:style-name="ce13">
            <text:p>0,77777777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7777777800000003" table:style-name="ce13">
            <text:p>0,777777778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0.796875" table:style-name="ce13">
            <text:p>0,796875000</text:p>
          </table:table-cell>
          <table:table-cell office:value-type="float" office:value="1" table:style-name="ce13">
            <text:p>1,000000000</text:p>
          </table:table-cell>
          <table:table-cell office:value-type="float" office:value="34.47265625" table:style-name="ce13">
            <text:p>34,472656250</text:p>
          </table:table-cell>
          <table:table-cell office:value-type="float" office:value="0.796875" table:style-name="ce13">
            <text:p>0,796875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76" table:style-name="ce12">
            <text:p>176</text:p>
          </table:table-cell>
          <table:table-cell office:value-type="float" office:value="16752" table:style-name="ce12">
            <text:p>16 752</text:p>
          </table:table-cell>
          <table:table-cell office:value-type="float" office:value="1.0506208E-2" table:style-name="ce13">
            <text:p>0,010506208</text:p>
          </table:table-cell>
          <table:table-cell office:value-type="float" office:value="0" table:style-name="ce13">
            <text:p>0,000000000</text:p>
          </table:table-cell>
          <table:table-cell office:value-type="float" office:value="52.951091363000003" table:style-name="ce13">
            <text:p>52,95109136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6" table:style-name="ce12">
            <text:p>46</text:p>
          </table:table-cell>
          <table:table-cell office:value-type="float" office:value="140" table:style-name="ce12">
            <text:p>140</text:p>
          </table:table-cell>
          <table:table-cell office:value-type="float" office:value="0.32857142900000003" table:style-name="ce13">
            <text:p>0,328571429</text:p>
          </table:table-cell>
          <table:table-cell office:value-type="float" office:value="0" table:style-name="ce13">
            <text:p>0,000000000</text:p>
          </table:table-cell>
          <table:table-cell office:value-type="float" office:value="17.220077372999999" table:style-name="ce13">
            <text:p>17,22007737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2258" table:style-name="ce12">
            <text:p>2 258</text:p>
          </table:table-cell>
          <table:table-cell office:value-type="float" office:value="4.4286999999999999E-4" table:style-name="ce13">
            <text:p>0,000442870</text:p>
          </table:table-cell>
          <table:table-cell office:value-type="float" office:value="0" table:style-name="ce13">
            <text:p>0,000000000</text:p>
          </table:table-cell>
          <table:table-cell office:value-type="float" office:value="-77.708876666999998" table:style-name="ce13">
            <text:p>-77,70887666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7123" table:style-name="ce12">
            <text:p>7 123</text:p>
          </table:table-cell>
          <table:table-cell office:value-type="float" office:value="7123" table:style-name="ce12">
            <text:p>7 123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45" table:style-name="ce12">
            <text:p>145</text:p>
          </table:table-cell>
          <table:table-cell office:value-type="float" office:value="162" table:style-name="ce12">
            <text:p>162</text:p>
          </table:table-cell>
          <table:table-cell office:value-type="float" office:value="0.89506172799999995" table:style-name="ce13">
            <text:p>0,895061728</text:p>
          </table:table-cell>
          <table:table-cell office:value-type="float" office:value="1" table:style-name="ce13">
            <text:p>1,000000000</text:p>
          </table:table-cell>
          <table:table-cell office:value-type="float" office:value="3077.4691343999998" table:style-name="ce13">
            <text:p>3 077,469134400</text:p>
          </table:table-cell>
          <table:table-cell office:value-type="float" office:value="0.89506172799999995" table:style-name="ce13">
            <text:p>0,895061728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0.46153846199999998" table:style-name="ce13">
            <text:p>0,461538462</text:p>
          </table:table-cell>
          <table:table-cell office:value-type="float" office:value="1" table:style-name="ce13">
            <text:p>1,000000000</text:p>
          </table:table-cell>
          <table:table-cell office:value-type="float" office:value="38.461538599999997" table:style-name="ce13">
            <text:p>38,461538600</text:p>
          </table:table-cell>
          <table:table-cell office:value-type="float" office:value="0.46153846199999998" table:style-name="ce13">
            <text:p>0,461538462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300" table:style-name="ce13">
            <text:p>1 30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20" table:style-name="ce12">
            <text:p>120</text:p>
          </table:table-cell>
          <table:table-cell office:value-type="float" office:value="135" table:style-name="ce12">
            <text:p>135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3">
            <text:p>1,000000000</text:p>
          </table:table-cell>
          <table:table-cell office:value-type="float" office:value="4611.1111117" table:style-name="ce13">
            <text:p>4 611,111111700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.53333333299999997" table:style-name="ce13">
            <text:p>0,5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6.6666666000000001" table:style-name="ce13">
            <text:p>6,6666666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14" table:style-name="ce12">
            <text:p>114</text:p>
          </table:table-cell>
          <table:table-cell office:value-type="float" office:value="194" table:style-name="ce12">
            <text:p>194</text:p>
          </table:table-cell>
          <table:table-cell office:value-type="float" office:value="0.58762886599999997" table:style-name="ce13">
            <text:p>0,587628866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3453608299999995" table:style-name="ce13">
            <text:p>0,734536083</text:p>
          </table:table-cell>
          <table:table-cell office:value-type="float" office:value="0.5" table:style-name="ce14">
            <text:p>0,5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94" table:style-name="ce12">
            <text:p>194</text:p>
          </table:table-cell>
          <table:table-cell office:value-type="float" office:value="194" table:style-name="ce12">
            <text:p>194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4.5" table:style-name="ce15">
            <text:p>14,50</text:p>
          </table:table-cell>
          <table:table-cell office:value-type="float" office:value="32" table:style-name="ce15">
            <text:p>32,00</text:p>
          </table:table-cell>
          <table:table-cell office:value-type="float" office:value="-17.5" table:style-name="ce15">
            <text:p>-17,5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-10" table:style-name="ce12">
            <text:p>-1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0</text:p>
          </table:table-cell>
          <table:table-cell office:value-type="string" table:style-name="ce11">
            <text:p>162901</text:p>
          </table:table-cell>
          <table:table-cell office:value-type="string" table:style-name="ce11">
            <text:p>ЛАИШЕВСКАЯ ЦРБ</text:p>
          </table:table-cell>
          <table:table-cell office:value-type="float" office:value="39867" table:style-name="ce12">
            <text:p>39 867</text:p>
          </table:table-cell>
          <table:table-cell office:value-type="float" office:value="67775" table:style-name="ce12">
            <text:p>67 775</text:p>
          </table:table-cell>
          <table:table-cell office:value-type="float" office:value="0.58822574699999997" table:style-name="ce13">
            <text:p>0,588225747</text:p>
          </table:table-cell>
          <table:table-cell office:value-type="float" office:value="0" table:style-name="ce13">
            <text:p>0,000000000</text:p>
          </table:table-cell>
          <table:table-cell office:value-type="float" office:value="20.25484823" table:style-name="ce13">
            <text:p>20,25484823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12">
            <text:p>62</text:p>
          </table:table-cell>
          <table:table-cell office:value-type="float" office:value="3.2258065000000002E-2" table:style-name="ce13">
            <text:p>0,032258065</text:p>
          </table:table-cell>
          <table:table-cell office:value-type="float" office:value="0" table:style-name="ce13">
            <text:p>0,000000000</text:p>
          </table:table-cell>
          <table:table-cell office:value-type="float" office:value="-33.064515125" table:style-name="ce13">
            <text:p>-33,0645151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2">
            <text:p>27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0.21621621599999999" table:style-name="ce13">
            <text:p>0,216216216</text:p>
          </table:table-cell>
          <table:table-cell office:value-type="float" office:value="0" table:style-name="ce13">
            <text:p>0,000000000</text:p>
          </table:table-cell>
          <table:table-cell office:value-type="float" office:value="-27.927928000000001" table:style-name="ce13">
            <text:p>-27,927928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office:value-type="float" office:value="0.78282828299999996" table:style-name="ce13">
            <text:p>0,782828283</text:p>
          </table:table-cell>
          <table:table-cell office:value-type="float" office:value="0" table:style-name="ce13">
            <text:p>0,000000000</text:p>
          </table:table-cell>
          <table:table-cell office:value-type="float" office:value="-3.3806533590000001" table:style-name="ce13">
            <text:p>-3,38065335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1" table:style-name="ce12">
            <text:p>11</text:p>
          </table:table-cell>
          <table:table-cell office:value-type="float" office:value="198" table:style-name="ce12">
            <text:p>198</text:p>
          </table:table-cell>
          <table:table-cell office:value-type="float" office:value="5.5555555999999999E-2" table:style-name="ce13">
            <text:p>0,055555556</text:p>
          </table:table-cell>
          <table:table-cell office:value-type="float" office:value="0" table:style-name="ce13">
            <text:p>0,000000000</text:p>
          </table:table-cell>
          <table:table-cell office:value-type="float" office:value="9.5238104000000003" table:style-name="ce13">
            <text:p>9,5238104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9.387755102" table:style-name="ce13">
            <text:p>69,38775510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33.333333332999999" table:style-name="ce13">
            <text:p>-33,333333333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0.97297297299999996" table:style-name="ce13">
            <text:p>0,972972973</text:p>
          </table:table-cell>
          <table:table-cell office:value-type="float" office:value="1" table:style-name="ce13">
            <text:p>1,000000000</text:p>
          </table:table-cell>
          <table:table-cell office:value-type="float" office:value="94.594594599999994" table:style-name="ce13">
            <text:p>94,594594600</text:p>
          </table:table-cell>
          <table:table-cell office:value-type="float" office:value="0.97297297299999996" table:style-name="ce13">
            <text:p>0,97297297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47" table:style-name="ce12">
            <text:p>247</text:p>
          </table:table-cell>
          <table:table-cell office:value-type="float" office:value="12011" table:style-name="ce12">
            <text:p>12 011</text:p>
          </table:table-cell>
          <table:table-cell office:value-type="float" office:value="2.0564483000000001E-2" table:style-name="ce13">
            <text:p>0,020564483</text:p>
          </table:table-cell>
          <table:table-cell office:value-type="float" office:value="0" table:style-name="ce13">
            <text:p>0,000000000</text:p>
          </table:table-cell>
          <table:table-cell office:value-type="float" office:value="40.199752345" table:style-name="ce13">
            <text:p>40,19975234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" table:style-name="ce12">
            <text:p>2</text:p>
          </table:table-cell>
          <table:table-cell office:value-type="float" office:value="248" table:style-name="ce12">
            <text:p>248</text:p>
          </table:table-cell>
          <table:table-cell office:value-type="float" office:value="8.0645160000000007E-3" table:style-name="ce13">
            <text:p>0,008064516</text:p>
          </table:table-cell>
          <table:table-cell office:value-type="float" office:value="0" table:style-name="ce13">
            <text:p>0,000000000</text:p>
          </table:table-cell>
          <table:table-cell office:value-type="float" office:value="-96.854838760000007" table:style-name="ce13">
            <text:p>-96,85483876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2374" table:style-name="ce12">
            <text:p>2 374</text:p>
          </table:table-cell>
          <table:table-cell office:value-type="float" office:value="8.4245999999999995E-4" table:style-name="ce13">
            <text:p>0,000842460</text:p>
          </table:table-cell>
          <table:table-cell office:value-type="float" office:value="0" table:style-name="ce13">
            <text:p>0,000000000</text:p>
          </table:table-cell>
          <table:table-cell office:value-type="float" office:value="-38.963773000000003" table:style-name="ce13">
            <text:p>-38,963773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2230" table:style-name="ce12">
            <text:p>12 230</text:p>
          </table:table-cell>
          <table:table-cell office:value-type="float" office:value="12230" table:style-name="ce12">
            <text:p>12 2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.15384615400000001" table:style-name="ce13">
            <text:p>0,153846154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15384615400000001" table:style-name="ce13">
            <text:p>0,153846154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0" table:style-name="ce13">
            <text:p>0,000000000</text:p>
          </table:table-cell>
          <table:table-cell office:value-type="float" office:value="15.555555439999999" table:style-name="ce13">
            <text:p>15,55555544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56" table:style-name="ce12">
            <text:p>56</text:p>
          </table:table-cell>
          <table:table-cell office:value-type="float" office:value="150" table:style-name="ce12">
            <text:p>150</text:p>
          </table:table-cell>
          <table:table-cell office:value-type="float" office:value="0.37333333299999999" table:style-name="ce13">
            <text:p>0,373333333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6666666600000001" table:style-name="ce13">
            <text:p>0,466666666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63" table:style-name="ce12">
            <text:p>163</text:p>
          </table:table-cell>
          <table:table-cell office:value-type="float" office:value="168" table:style-name="ce12">
            <text:p>168</text:p>
          </table:table-cell>
          <table:table-cell office:value-type="float" office:value="0.97023809500000002" table:style-name="ce13">
            <text:p>0,970238095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432667689999999" table:style-name="ce13">
            <text:p>1,043266769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" table:style-name="ce15">
            <text:p>12,00</text:p>
          </table:table-cell>
          <table:table-cell office:value-type="float" office:value="32" table:style-name="ce15">
            <text:p>32,00</text:p>
          </table:table-cell>
          <table:table-cell office:value-type="float" office:value="-20" table:style-name="ce15">
            <text:p>-20,0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1</text:p>
          </table:table-cell>
          <table:table-cell office:value-type="string" table:style-name="ce11">
            <text:p>160801</text:p>
          </table:table-cell>
          <table:table-cell office:value-type="string" table:style-name="ce11">
            <text:p>ГАУЗ "ЛЕНИНОГОРСКАЯ ЦРБ"</text:p>
          </table:table-cell>
          <table:table-cell office:value-type="float" office:value="83375" table:style-name="ce12">
            <text:p>83 375</text:p>
          </table:table-cell>
          <table:table-cell office:value-type="float" office:value="131647" table:style-name="ce12">
            <text:p>131 647</text:p>
          </table:table-cell>
          <table:table-cell office:value-type="float" office:value="0.63332244599999998" table:style-name="ce13">
            <text:p>0,633322446</text:p>
          </table:table-cell>
          <table:table-cell office:value-type="float" office:value="0" table:style-name="ce13">
            <text:p>0,000000000</text:p>
          </table:table-cell>
          <table:table-cell office:value-type="float" office:value="11.388946434999999" table:style-name="ce13">
            <text:p>11,38894643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5" table:style-name="ce12">
            <text:p>25</text:p>
          </table:table-cell>
          <table:table-cell office:value-type="float" office:value="124" table:style-name="ce12">
            <text:p>124</text:p>
          </table:table-cell>
          <table:table-cell office:value-type="float" office:value="0.20161290300000001" table:style-name="ce13">
            <text:p>0,201612903</text:p>
          </table:table-cell>
          <table:table-cell office:value-type="float" office:value="0" table:style-name="ce13">
            <text:p>0,000000000</text:p>
          </table:table-cell>
          <table:table-cell office:value-type="float" office:value="36.884549931999999" table:style-name="ce13">
            <text:p>36,884549932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288" table:style-name="ce12">
            <text:p>288</text:p>
          </table:table-cell>
          <table:table-cell office:value-type="float" office:value="3.4722220000000001E-3" table:style-name="ce13">
            <text:p>0,0034722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6" table:style-name="ce12">
            <text:p>86</text:p>
          </table:table-cell>
          <table:table-cell office:value-type="float" office:value="145" table:style-name="ce12">
            <text:p>145</text:p>
          </table:table-cell>
          <table:table-cell office:value-type="float" office:value="0.59310344800000003" table:style-name="ce13">
            <text:p>0,5931034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4" table:style-name="ce12">
            <text:p>84</text:p>
          </table:table-cell>
          <table:table-cell office:value-type="float" office:value="111" table:style-name="ce12">
            <text:p>111</text:p>
          </table:table-cell>
          <table:table-cell office:value-type="float" office:value="0.756756757" table:style-name="ce13">
            <text:p>0,756756757</text:p>
          </table:table-cell>
          <table:table-cell office:value-type="float" office:value="0" table:style-name="ce13">
            <text:p>0,000000000</text:p>
          </table:table-cell>
          <table:table-cell office:value-type="float" office:value="-6.9675179470000002" table:style-name="ce13">
            <text:p>-6,96751794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112" table:style-name="ce12">
            <text:p>112</text:p>
          </table:table-cell>
          <table:table-cell office:value-type="float" office:value="2.6785713999999999E-2" table:style-name="ce13">
            <text:p>0,026785714</text:p>
          </table:table-cell>
          <table:table-cell office:value-type="float" office:value="0" table:style-name="ce13">
            <text:p>0,000000000</text:p>
          </table:table-cell>
          <table:table-cell office:value-type="float" office:value="-7.5892866999999997" table:style-name="ce13">
            <text:p>-7,5892867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19" table:style-name="ce12">
            <text:p>119</text:p>
          </table:table-cell>
          <table:table-cell office:value-type="float" office:value="124" table:style-name="ce12">
            <text:p>124</text:p>
          </table:table-cell>
          <table:table-cell office:value-type="float" office:value="0.95967741900000003" table:style-name="ce13">
            <text:p>0,959677419</text:p>
          </table:table-cell>
          <table:table-cell office:value-type="float" office:value="1" table:style-name="ce13">
            <text:p>1,000000000</text:p>
          </table:table-cell>
          <table:table-cell office:value-type="float" office:value="79.417952248000006" table:style-name="ce13">
            <text:p>79,417952248</text:p>
          </table:table-cell>
          <table:table-cell office:value-type="float" office:value="0.95967741900000003" table:style-name="ce13">
            <text:p>0,95967741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00" table:style-name="ce13">
            <text:p>4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0.97931034500000003" table:style-name="ce13">
            <text:p>0,979310345</text:p>
          </table:table-cell>
          <table:table-cell office:value-type="float" office:value="1" table:style-name="ce13">
            <text:p>1,000000000</text:p>
          </table:table-cell>
          <table:table-cell office:value-type="float" office:value="2544.1379314999999" table:style-name="ce13">
            <text:p>2 544,137931500</text:p>
          </table:table-cell>
          <table:table-cell office:value-type="float" office:value="0.97931034500000003" table:style-name="ce13">
            <text:p>0,979310345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87" table:style-name="ce12">
            <text:p>287</text:p>
          </table:table-cell>
          <table:table-cell office:value-type="float" office:value="24254" table:style-name="ce12">
            <text:p>24 254</text:p>
          </table:table-cell>
          <table:table-cell office:value-type="float" office:value="1.1833099999999999E-2" table:style-name="ce13">
            <text:p>0,011833100</text:p>
          </table:table-cell>
          <table:table-cell office:value-type="float" office:value="0" table:style-name="ce13">
            <text:p>0,000000000</text:p>
          </table:table-cell>
          <table:table-cell office:value-type="float" office:value="74.338541437000003" table:style-name="ce13">
            <text:p>74,33854143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3660" table:style-name="ce12">
            <text:p>3 660</text:p>
          </table:table-cell>
          <table:table-cell office:value-type="float" office:value="1.0928960000000001E-3" table:style-name="ce13">
            <text:p>0,001092896</text:p>
          </table:table-cell>
          <table:table-cell office:value-type="float" office:value="0" table:style-name="ce13">
            <text:p>0,000000000</text:p>
          </table:table-cell>
          <table:table-cell office:value-type="float" office:value="-37.792359679999997" table:style-name="ce13">
            <text:p>-37,79235968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103" table:style-name="ce12">
            <text:p>2 103</text:p>
          </table:table-cell>
          <table:table-cell office:value-type="float" office:value="2103" table:style-name="ce12">
            <text:p>2 103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9" table:style-name="ce12">
            <text:p>9</text:p>
          </table:table-cell>
          <table:table-cell office:value-type="float" office:value="320" table:style-name="ce12">
            <text:p>320</text:p>
          </table:table-cell>
          <table:table-cell office:value-type="float" office:value="2.8125000000000001E-2" table:style-name="ce13">
            <text:p>0,028125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.8125000000000001E-2" table:style-name="ce13">
            <text:p>0,028125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1" table:style-name="ce13">
            <text:p>1,000000000</text:p>
          </table:table-cell>
          <table:table-cell office:value-type="float" office:value="-7.9365080289999996" table:style-name="ce13">
            <text:p>-7,936508029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0.21153846200000001" table:style-name="ce13">
            <text:p>0,211538462</text:p>
          </table:table-cell>
          <table:table-cell office:value-type="float" office:value="1" table:style-name="ce13">
            <text:p>1,000000000</text:p>
          </table:table-cell>
          <table:table-cell office:value-type="float" office:value="534.61538599999994" table:style-name="ce13">
            <text:p>534,615386000</text:p>
          </table:table-cell>
          <table:table-cell office:value-type="float" office:value="0.21153846200000001" table:style-name="ce13">
            <text:p>0,211538462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7" table:style-name="ce12">
            <text:p>7</text:p>
          </table:table-cell>
          <table:table-cell office:value-type="float" office:value="42" table:style-name="ce12">
            <text:p>42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366.6666696" table:style-name="ce13">
            <text:p>1 366,666669600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3" table:style-name="ce12">
            <text:p>13</text:p>
          </table:table-cell>
          <table:table-cell office:value-type="float" office:value="74" table:style-name="ce12">
            <text:p>74</text:p>
          </table:table-cell>
          <table:table-cell office:value-type="float" office:value="0.175675676" table:style-name="ce13">
            <text:p>0,175675676</text:p>
          </table:table-cell>
          <table:table-cell office:value-type="float" office:value="0" table:style-name="ce13">
            <text:p>0,000000000</text:p>
          </table:table-cell>
          <table:table-cell office:value-type="float" office:value="61.036036332999998" table:style-name="ce13">
            <text:p>61,03603633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43" table:style-name="ce12">
            <text:p>143</text:p>
          </table:table-cell>
          <table:table-cell office:value-type="float" office:value="203" table:style-name="ce12">
            <text:p>203</text:p>
          </table:table-cell>
          <table:table-cell office:value-type="float" office:value="0.70443349799999999" table:style-name="ce13">
            <text:p>0,704433498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8054187299999997" table:style-name="ce13">
            <text:p>0,880541873</text:p>
          </table:table-cell>
          <table:table-cell office:value-type="float" office:value="0.5" table:style-name="ce14">
            <text:p>0,5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02" table:style-name="ce12">
            <text:p>202</text:p>
          </table:table-cell>
          <table:table-cell office:value-type="float" office:value="206" table:style-name="ce12">
            <text:p>206</text:p>
          </table:table-cell>
          <table:table-cell office:value-type="float" office:value="0.98058252400000001" table:style-name="ce13">
            <text:p>0,980582524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43898110000001" table:style-name="ce13">
            <text:p>1,054389811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6" table:style-name="ce15">
            <text:p>16,00</text:p>
          </table:table-cell>
          <table:table-cell office:value-type="float" office:value="32" table:style-name="ce15">
            <text:p>32,00</text:p>
          </table:table-cell>
          <table:table-cell office:value-type="float" office:value="-16" table:style-name="ce15">
            <text:p>-16,0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-9" table:style-name="ce12">
            <text:p>-9</text:p>
          </table:table-cell>
          <table:table-cell office:value-type="float" office:value="64" table:style-name="ce15">
            <text:p>6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2</text:p>
          </table:table-cell>
          <table:table-cell office:value-type="string" table:style-name="ce11">
            <text:p>163001</text:p>
          </table:table-cell>
          <table:table-cell office:value-type="string" table:style-name="ce11">
            <text:p>ГАУЗ "МАМАДЫШСКАЯ ЦРБ"</text:p>
          </table:table-cell>
          <table:table-cell office:value-type="float" office:value="57641" table:style-name="ce12">
            <text:p>57 641</text:p>
          </table:table-cell>
          <table:table-cell office:value-type="float" office:value="85005" table:style-name="ce12">
            <text:p>85 005</text:p>
          </table:table-cell>
          <table:table-cell office:value-type="float" office:value="0.678089524" table:style-name="ce13">
            <text:p>0,678089524</text:p>
          </table:table-cell>
          <table:table-cell office:value-type="float" office:value="0" table:style-name="ce13">
            <text:p>0,000000000</text:p>
          </table:table-cell>
          <table:table-cell office:value-type="float" office:value="1.248596206" table:style-name="ce13">
            <text:p>1,24859620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9" table:style-name="ce12">
            <text:p>49</text:p>
          </table:table-cell>
          <table:table-cell office:value-type="float" office:value="163" table:style-name="ce12">
            <text:p>163</text:p>
          </table:table-cell>
          <table:table-cell office:value-type="float" office:value="0.30061349700000001" table:style-name="ce13">
            <text:p>0,300613497</text:p>
          </table:table-cell>
          <table:table-cell office:value-type="float" office:value="0" table:style-name="ce13">
            <text:p>0,000000000</text:p>
          </table:table-cell>
          <table:table-cell office:value-type="float" office:value="13.231083870000001" table:style-name="ce13">
            <text:p>13,23108387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1" table:style-name="ce12">
            <text:p>11</text:p>
          </table:table-cell>
          <table:table-cell office:value-type="float" office:value="59" table:style-name="ce12">
            <text:p>59</text:p>
          </table:table-cell>
          <table:table-cell office:value-type="float" office:value="0.186440678" table:style-name="ce13">
            <text:p>0,186440678</text:p>
          </table:table-cell>
          <table:table-cell office:value-type="float" office:value="0" table:style-name="ce13">
            <text:p>0,000000000</text:p>
          </table:table-cell>
          <table:table-cell office:value-type="float" office:value="-47.563559312999999" table:style-name="ce13">
            <text:p>-47,5635593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9" table:style-name="ce12">
            <text:p>149</text:p>
          </table:table-cell>
          <table:table-cell office:value-type="float" office:value="163" table:style-name="ce12">
            <text:p>163</text:p>
          </table:table-cell>
          <table:table-cell office:value-type="float" office:value="0.91411042899999995" table:style-name="ce13">
            <text:p>0,914110429</text:p>
          </table:table-cell>
          <table:table-cell office:value-type="float" office:value="0" table:style-name="ce13">
            <text:p>0,000000000</text:p>
          </table:table-cell>
          <table:table-cell office:value-type="float" office:value="17.391023514" table:style-name="ce13">
            <text:p>17,39102351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9" table:style-name="ce12">
            <text:p>9</text:p>
          </table:table-cell>
          <table:table-cell office:value-type="float" office:value="166" table:style-name="ce12">
            <text:p>166</text:p>
          </table:table-cell>
          <table:table-cell office:value-type="float" office:value="5.4216867000000002E-2" table:style-name="ce13">
            <text:p>0,054216867</text:p>
          </table:table-cell>
          <table:table-cell office:value-type="float" office:value="0" table:style-name="ce13">
            <text:p>0,000000000</text:p>
          </table:table-cell>
          <table:table-cell office:value-type="float" office:value="-51.592083035999998" table:style-name="ce13">
            <text:p>-51,59208303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59" table:style-name="ce12">
            <text:p>159</text:p>
          </table:table-cell>
          <table:table-cell office:value-type="float" office:value="163" table:style-name="ce12">
            <text:p>163</text:p>
          </table:table-cell>
          <table:table-cell office:value-type="float" office:value="0.97546012299999996" table:style-name="ce13">
            <text:p>0,975460123</text:p>
          </table:table-cell>
          <table:table-cell office:value-type="float" office:value="1" table:style-name="ce13">
            <text:p>1,000000000</text:p>
          </table:table-cell>
          <table:table-cell office:value-type="float" office:value="17.262759466999999" table:style-name="ce13">
            <text:p>17,262759467</text:p>
          </table:table-cell>
          <table:table-cell office:value-type="float" office:value="0.97546012299999996" table:style-name="ce13">
            <text:p>0,97546012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5" table:style-name="ce13">
            <text:p>75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8.421052631999999" table:style-name="ce13">
            <text:p>18,421052632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361" table:style-name="ce12">
            <text:p>361</text:p>
          </table:table-cell>
          <table:table-cell office:value-type="float" office:value="15619" table:style-name="ce12">
            <text:p>15 619</text:p>
          </table:table-cell>
          <table:table-cell office:value-type="float" office:value="2.3112875000000001E-2" table:style-name="ce13">
            <text:p>0,023112875</text:p>
          </table:table-cell>
          <table:table-cell office:value-type="float" office:value="0" table:style-name="ce13">
            <text:p>0,000000000</text:p>
          </table:table-cell>
          <table:table-cell office:value-type="float" office:value="68.386016214999998" table:style-name="ce13">
            <text:p>68,3860162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14" table:style-name="ce12">
            <text:p>114</text:p>
          </table:table-cell>
          <table:table-cell office:value-type="float" office:value="361" table:style-name="ce12">
            <text:p>361</text:p>
          </table:table-cell>
          <table:table-cell office:value-type="float" office:value="0.31578947400000001" table:style-name="ce13">
            <text:p>0,315789474</text:p>
          </table:table-cell>
          <table:table-cell office:value-type="float" office:value="0" table:style-name="ce13">
            <text:p>0,000000000</text:p>
          </table:table-cell>
          <table:table-cell office:value-type="float" office:value="39.318885588000001" table:style-name="ce13">
            <text:p>39,3188855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299" table:style-name="ce12">
            <text:p>2 29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615" table:style-name="ce12">
            <text:p>615</text:p>
          </table:table-cell>
          <table:table-cell office:value-type="float" office:value="615" table:style-name="ce12">
            <text:p>61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2.6315788999999999E-2" table:style-name="ce13">
            <text:p>0,026315789</text:p>
          </table:table-cell>
          <table:table-cell office:value-type="float" office:value="1" table:style-name="ce13">
            <text:p>1,000000000</text:p>
          </table:table-cell>
          <table:table-cell office:value-type="float" office:value="-39.4736853" table:style-name="ce13">
            <text:p>-39,473685300</text:p>
          </table:table-cell>
          <table:table-cell office:value-type="float" office:value="2.6315788999999999E-2" table:style-name="ce13">
            <text:p>0,026315789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.77777777800000003" table:style-name="ce13">
            <text:p>0,777777778</text:p>
          </table:table-cell>
          <table:table-cell office:value-type="float" office:value="1" table:style-name="ce13">
            <text:p>1,000000000</text:p>
          </table:table-cell>
          <table:table-cell office:value-type="float" office:value="133.33333339999999" table:style-name="ce13">
            <text:p>133,333333400</text:p>
          </table:table-cell>
          <table:table-cell office:value-type="float" office:value="0.77777777800000003" table:style-name="ce13">
            <text:p>0,777777778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71" table:style-name="ce12">
            <text:p>71</text:p>
          </table:table-cell>
          <table:table-cell office:value-type="float" office:value="5.6338027999999998E-2" table:style-name="ce13">
            <text:p>0,05633802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.6338027999999998E-2" table:style-name="ce13">
            <text:p>0,056338028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01" table:style-name="ce12">
            <text:p>101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" table:style-name="ce15">
            <text:p>13,00</text:p>
          </table:table-cell>
          <table:table-cell office:value-type="float" office:value="32" table:style-name="ce15">
            <text:p>32,00</text:p>
          </table:table-cell>
          <table:table-cell office:value-type="float" office:value="-19" table:style-name="ce15">
            <text:p>-19,0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-15" table:style-name="ce12">
            <text:p>-15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3</text:p>
          </table:table-cell>
          <table:table-cell office:value-type="string" table:style-name="ce11">
            <text:p>163101</text:p>
          </table:table-cell>
          <table:table-cell office:value-type="string" table:style-name="ce11">
            <text:p>ГАУЗ "МЕНДЕЛЕЕВСКАЯ ЦРБ"</text:p>
          </table:table-cell>
          <table:table-cell office:value-type="float" office:value="32383" table:style-name="ce12">
            <text:p>32 383</text:p>
          </table:table-cell>
          <table:table-cell office:value-type="float" office:value="57811" table:style-name="ce12">
            <text:p>57 811</text:p>
          </table:table-cell>
          <table:table-cell office:value-type="float" office:value="0.56015291199999995" table:style-name="ce13">
            <text:p>0,560152912</text:p>
          </table:table-cell>
          <table:table-cell office:value-type="float" office:value="0" table:style-name="ce13">
            <text:p>0,000000000</text:p>
          </table:table-cell>
          <table:table-cell office:value-type="float" office:value="9.7054117059999996" table:style-name="ce13">
            <text:p>9,70541170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7" table:style-name="ce12">
            <text:p>27</text:p>
          </table:table-cell>
          <table:table-cell office:value-type="float" office:value="113" table:style-name="ce12">
            <text:p>113</text:p>
          </table:table-cell>
          <table:table-cell office:value-type="float" office:value="0.23893805300000001" table:style-name="ce13">
            <text:p>0,238938053</text:p>
          </table:table-cell>
          <table:table-cell office:value-type="float" office:value="0" table:style-name="ce13">
            <text:p>0,000000000</text:p>
          </table:table-cell>
          <table:table-cell office:value-type="float" office:value="97.977243913999999" table:style-name="ce13">
            <text:p>97,97724391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3" table:style-name="ce12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3.7499999999999999E-2" table:style-name="ce13">
            <text:p>0,0375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0.91379310300000005" table:style-name="ce13">
            <text:p>0,913793103</text:p>
          </table:table-cell>
          <table:table-cell office:value-type="float" office:value="0" table:style-name="ce13">
            <text:p>0,000000000</text:p>
          </table:table-cell>
          <table:table-cell office:value-type="float" office:value="163.9846742" table:style-name="ce13">
            <text:p>163,9846742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0.92063492099999999" table:style-name="ce13">
            <text:p>0,920634921</text:p>
          </table:table-cell>
          <table:table-cell office:value-type="float" office:value="0" table:style-name="ce13">
            <text:p>0,000000000</text:p>
          </table:table-cell>
          <table:table-cell office:value-type="float" office:value="31.721611773999999" table:style-name="ce13">
            <text:p>31,721611774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7" table:style-name="ce12">
            <text:p>7</text:p>
          </table:table-cell>
          <table:table-cell office:value-type="float" office:value="63" table:style-name="ce12">
            <text:p>63</text:p>
          </table:table-cell>
          <table:table-cell office:value-type="float" office:value="0.111111111" table:style-name="ce13">
            <text:p>0,111111111</text:p>
          </table:table-cell>
          <table:table-cell office:value-type="float" office:value="0" table:style-name="ce13">
            <text:p>0,000000000</text:p>
          </table:table-cell>
          <table:table-cell office:value-type="float" office:value="438.88888835" table:style-name="ce13">
            <text:p>438,88888835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0.92035398199999996" table:style-name="ce13">
            <text:p>0,920353982</text:p>
          </table:table-cell>
          <table:table-cell office:value-type="float" office:value="1" table:style-name="ce13">
            <text:p>1,000000000</text:p>
          </table:table-cell>
          <table:table-cell office:value-type="float" office:value="27.096502275999999" table:style-name="ce13">
            <text:p>27,096502276</text:p>
          </table:table-cell>
          <table:table-cell office:value-type="float" office:value="0.92035398199999996" table:style-name="ce13">
            <text:p>0,920353982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0.982758621" table:style-name="ce13">
            <text:p>0,982758621</text:p>
          </table:table-cell>
          <table:table-cell office:value-type="float" office:value="1" table:style-name="ce13">
            <text:p>1,000000000</text:p>
          </table:table-cell>
          <table:table-cell office:value-type="float" office:value="34.482758662999998" table:style-name="ce13">
            <text:p>34,482758663</text:p>
          </table:table-cell>
          <table:table-cell office:value-type="float" office:value="0.982758621" table:style-name="ce13">
            <text:p>0,98275862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26" table:style-name="ce12">
            <text:p>226</text:p>
          </table:table-cell>
          <table:table-cell office:value-type="float" office:value="9240" table:style-name="ce12">
            <text:p>9 240</text:p>
          </table:table-cell>
          <table:table-cell office:value-type="float" office:value="2.4458873999999999E-2" table:style-name="ce13">
            <text:p>0,024458874</text:p>
          </table:table-cell>
          <table:table-cell office:value-type="float" office:value="0" table:style-name="ce13">
            <text:p>0,000000000</text:p>
          </table:table-cell>
          <table:table-cell office:value-type="float" office:value="90.565202052000004" table:style-name="ce13">
            <text:p>90,5652020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7" table:style-name="ce12">
            <text:p>17</text:p>
          </table:table-cell>
          <table:table-cell office:value-type="float" office:value="283" table:style-name="ce12">
            <text:p>283</text:p>
          </table:table-cell>
          <table:table-cell office:value-type="float" office:value="6.0070670999999999E-2" table:style-name="ce13">
            <text:p>0,060070671</text:p>
          </table:table-cell>
          <table:table-cell office:value-type="float" office:value="0" table:style-name="ce13">
            <text:p>0,000000000</text:p>
          </table:table-cell>
          <table:table-cell office:value-type="float" office:value="1203.5335607" table:style-name="ce13">
            <text:p>1 203,5335607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3153" table:style-name="ce12">
            <text:p>3 15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669" table:style-name="ce12">
            <text:p>1 669</text:p>
          </table:table-cell>
          <table:table-cell office:value-type="float" office:value="1669" table:style-name="ce12">
            <text:p>1 669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450" table:style-name="ce13">
            <text:p>4 450,000000000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3">
            <text:p>0,8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80" table:style-name="ce13">
            <text:p>38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0.52500000000000002" table:style-name="ce13">
            <text:p>0,52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2500000000000002" table:style-name="ce13">
            <text:p>0,525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3.0303030000000002E-2" table:style-name="ce13">
            <text:p>0,0303030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0.94897959200000004" table:style-name="ce13">
            <text:p>0,948979592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204081629999999" table:style-name="ce13">
            <text:p>1,020408163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4.5" table:style-name="ce15">
            <text:p>14,50</text:p>
          </table:table-cell>
          <table:table-cell office:value-type="float" office:value="32" table:style-name="ce15">
            <text:p>32,00</text:p>
          </table:table-cell>
          <table:table-cell office:value-type="float" office:value="-17.5" table:style-name="ce15">
            <text:p>-17,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4</text:p>
          </table:table-cell>
          <table:table-cell office:value-type="string" table:style-name="ce11">
            <text:p>163201</text:p>
          </table:table-cell>
          <table:table-cell office:value-type="string" table:style-name="ce11">
            <text:p>ГАУЗ "МЕНЗЕЛИНСКАЯ ЦРБ"</text:p>
          </table:table-cell>
          <table:table-cell office:value-type="float" office:value="41792" table:style-name="ce12">
            <text:p>41 792</text:p>
          </table:table-cell>
          <table:table-cell office:value-type="float" office:value="58426" table:style-name="ce12">
            <text:p>58 426</text:p>
          </table:table-cell>
          <table:table-cell office:value-type="float" office:value="0.715297984" table:style-name="ce13">
            <text:p>0,715297984</text:p>
          </table:table-cell>
          <table:table-cell office:value-type="float" office:value="0" table:style-name="ce13">
            <text:p>0,000000000</text:p>
          </table:table-cell>
          <table:table-cell office:value-type="float" office:value="11.122281697" table:style-name="ce13">
            <text:p>11,12228169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1.4925373E-2" table:style-name="ce13">
            <text:p>0,01492537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.44444444399999999" table:style-name="ce13">
            <text:p>0,444444444</text:p>
          </table:table-cell>
          <table:table-cell office:value-type="float" office:value="0" table:style-name="ce13">
            <text:p>0,000000000</text:p>
          </table:table-cell>
          <table:table-cell office:value-type="float" office:value="211.11111080000001" table:style-name="ce13">
            <text:p>211,1111108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3" table:style-name="ce12">
            <text:p>63</text:p>
          </table:table-cell>
          <table:table-cell office:value-type="float" office:value="67" table:style-name="ce12">
            <text:p>67</text:p>
          </table:table-cell>
          <table:table-cell office:value-type="float" office:value="0.94029850699999995" table:style-name="ce13">
            <text:p>0,94029850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4029850699999995" table:style-name="ce13">
            <text:p>0,94029850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80" table:style-name="ce13">
            <text:p>180,000000000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0" table:style-name="ce12">
            <text:p>90</text:p>
          </table:table-cell>
          <table:table-cell office:value-type="float" office:value="8498" table:style-name="ce12">
            <text:p>8 498</text:p>
          </table:table-cell>
          <table:table-cell office:value-type="float" office:value="1.0590726999999999E-2" table:style-name="ce13">
            <text:p>0,010590727</text:p>
          </table:table-cell>
          <table:table-cell office:value-type="float" office:value="0" table:style-name="ce13">
            <text:p>0,000000000</text:p>
          </table:table-cell>
          <table:table-cell office:value-type="float" office:value="-25.5623188" table:style-name="ce13">
            <text:p>-25,562318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5" table:style-name="ce12">
            <text:p>25</text:p>
          </table:table-cell>
          <table:table-cell office:value-type="float" office:value="103" table:style-name="ce12">
            <text:p>103</text:p>
          </table:table-cell>
          <table:table-cell office:value-type="float" office:value="0.242718447" table:style-name="ce13">
            <text:p>0,242718447</text:p>
          </table:table-cell>
          <table:table-cell office:value-type="float" office:value="0" table:style-name="ce13">
            <text:p>0,000000000</text:p>
          </table:table-cell>
          <table:table-cell office:value-type="float" office:value="607.92880375000004" table:style-name="ce13">
            <text:p>607,9288037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305" table:style-name="ce12">
            <text:p>1 3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883" table:style-name="ce12">
            <text:p>2 883</text:p>
          </table:table-cell>
          <table:table-cell office:value-type="float" office:value="2883" table:style-name="ce12">
            <text:p>2 883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0.79245283" table:style-name="ce13">
            <text:p>0,792452830</text:p>
          </table:table-cell>
          <table:table-cell office:value-type="float" office:value="1" table:style-name="ce13">
            <text:p>1,000000000</text:p>
          </table:table-cell>
          <table:table-cell office:value-type="float" office:value="1405.6603769999999" table:style-name="ce13">
            <text:p>1 405,660377000</text:p>
          </table:table-cell>
          <table:table-cell office:value-type="float" office:value="0.79245283" table:style-name="ce13">
            <text:p>0,792452830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.125" table:style-name="ce13">
            <text:p>0,12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12.5" table:style-name="ce13">
            <text:p>712,500000000</text:p>
          </table:table-cell>
          <table:table-cell office:value-type="float" office:value="0.125" table:style-name="ce13">
            <text:p>0,125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0.92" table:style-name="ce13">
            <text:p>0,92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1499999999999999" table:style-name="ce13">
            <text:p>1,1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6" table:style-name="ce15">
            <text:p>16,00</text:p>
          </table:table-cell>
          <table:table-cell office:value-type="float" office:value="32" table:style-name="ce15">
            <text:p>32,00</text:p>
          </table:table-cell>
          <table:table-cell office:value-type="float" office:value="-16" table:style-name="ce15">
            <text:p>-16,0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5</text:p>
          </table:table-cell>
          <table:table-cell office:value-type="string" table:style-name="ce11">
            <text:p>163301</text:p>
          </table:table-cell>
          <table:table-cell office:value-type="string" table:style-name="ce11">
            <text:p>МУСЛЮМОВСКАЯ ЦРБ</text:p>
          </table:table-cell>
          <table:table-cell office:value-type="float" office:value="30361" table:style-name="ce12">
            <text:p>30 361</text:p>
          </table:table-cell>
          <table:table-cell office:value-type="float" office:value="46918" table:style-name="ce12">
            <text:p>46 918</text:p>
          </table:table-cell>
          <table:table-cell office:value-type="float" office:value="0.64710772000000005" table:style-name="ce13">
            <text:p>0,647107720</text:p>
          </table:table-cell>
          <table:table-cell office:value-type="float" office:value="0" table:style-name="ce13">
            <text:p>0,000000000</text:p>
          </table:table-cell>
          <table:table-cell office:value-type="float" office:value="-5.830669769" table:style-name="ce13">
            <text:p>-5,83066976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" table:style-name="ce12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.2857143E-2" table:style-name="ce13">
            <text:p>0,0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5.2631578999999998E-2" table:style-name="ce13">
            <text:p>0,05263157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72" table:style-name="ce12">
            <text:p>72</text:p>
          </table:table-cell>
          <table:table-cell office:value-type="float" office:value="98" table:style-name="ce12">
            <text:p>98</text:p>
          </table:table-cell>
          <table:table-cell office:value-type="float" office:value="0.73469387799999997" table:style-name="ce13">
            <text:p>0,734693878</text:p>
          </table:table-cell>
          <table:table-cell office:value-type="float" office:value="0" table:style-name="ce13">
            <text:p>0,000000000</text:p>
          </table:table-cell>
          <table:table-cell office:value-type="float" office:value="-12.31073069" table:style-name="ce13">
            <text:p>-12,31073069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3.0612245E-2" table:style-name="ce13">
            <text:p>0,03061224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0.95714285700000001" table:style-name="ce13">
            <text:p>0,957142857</text:p>
          </table:table-cell>
          <table:table-cell office:value-type="float" office:value="1" table:style-name="ce13">
            <text:p>1,000000000</text:p>
          </table:table-cell>
          <table:table-cell office:value-type="float" office:value="4.4155844000000002" table:style-name="ce13">
            <text:p>4,415584400</text:p>
          </table:table-cell>
          <table:table-cell office:value-type="float" office:value="0.95714285700000001" table:style-name="ce13">
            <text:p>0,95714285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.94736842099999996" table:style-name="ce13">
            <text:p>0,947368421</text:p>
          </table:table-cell>
          <table:table-cell office:value-type="float" office:value="1" table:style-name="ce13">
            <text:p>1,000000000</text:p>
          </table:table-cell>
          <table:table-cell office:value-type="float" office:value="18.421052625000002" table:style-name="ce13">
            <text:p>18,421052625</text:p>
          </table:table-cell>
          <table:table-cell office:value-type="float" office:value="0.94736842099999996" table:style-name="ce13">
            <text:p>0,94736842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96" table:style-name="ce12">
            <text:p>196</text:p>
          </table:table-cell>
          <table:table-cell office:value-type="float" office:value="7954" table:style-name="ce12">
            <text:p>7 954</text:p>
          </table:table-cell>
          <table:table-cell office:value-type="float" office:value="2.4641690000000001E-2" table:style-name="ce13">
            <text:p>0,024641690</text:p>
          </table:table-cell>
          <table:table-cell office:value-type="float" office:value="0" table:style-name="ce13">
            <text:p>0,000000000</text:p>
          </table:table-cell>
          <table:table-cell office:value-type="float" office:value="267.11189761999998" table:style-name="ce13">
            <text:p>267,1118976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1065" table:style-name="ce12">
            <text:p>1 065</text:p>
          </table:table-cell>
          <table:table-cell office:value-type="float" office:value="1.8779339999999999E-3" table:style-name="ce13">
            <text:p>0,00187793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0.91489361700000005" table:style-name="ce13">
            <text:p>0,914893617</text:p>
          </table:table-cell>
          <table:table-cell office:value-type="float" office:value="1" table:style-name="ce13">
            <text:p>1,000000000</text:p>
          </table:table-cell>
          <table:table-cell office:value-type="float" office:value="2004.2553191" table:style-name="ce13">
            <text:p>2 004,255319100</text:p>
          </table:table-cell>
          <table:table-cell office:value-type="float" office:value="0.91489361700000005" table:style-name="ce13">
            <text:p>0,914893617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1428571399999996" table:style-name="ce13">
            <text:p>0,714285714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-50.000000049999997" table:style-name="ce13">
            <text:p>-50,00000005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40" table:style-name="ce13">
            <text:p>24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0.98076923100000002" table:style-name="ce13">
            <text:p>0,980769231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45905710000001" table:style-name="ce13">
            <text:p>1,054590571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" table:style-name="ce15">
            <text:p>11,00</text:p>
          </table:table-cell>
          <table:table-cell office:value-type="float" office:value="32" table:style-name="ce15">
            <text:p>32,00</text:p>
          </table:table-cell>
          <table:table-cell office:value-type="float" office:value="-21" table:style-name="ce15">
            <text:p>-21,00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-14" table:style-name="ce12">
            <text:p>-14</text:p>
          </table:table-cell>
          <table:table-cell office:value-type="float" office:value="44" table:style-name="ce15">
            <text:p>44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6</text:p>
          </table:table-cell>
          <table:table-cell office:value-type="string" table:style-name="ce11">
            <text:p>160201</text:p>
          </table:table-cell>
          <table:table-cell office:value-type="string" table:style-name="ce11">
            <text:p>ГАУЗ "ГОРОДСКАЯ БОЛЬНИЦА №2"</text:p>
          </table:table-cell>
          <table:table-cell office:value-type="float" office:value="26339" table:style-name="ce12">
            <text:p>26 339</text:p>
          </table:table-cell>
          <table:table-cell office:value-type="float" office:value="60280" table:style-name="ce12">
            <text:p>60 280</text:p>
          </table:table-cell>
          <table:table-cell office:value-type="float" office:value="0.43694425999999997" table:style-name="ce13">
            <text:p>0,436944260</text:p>
          </table:table-cell>
          <table:table-cell office:value-type="float" office:value="0" table:style-name="ce13">
            <text:p>0,000000000</text:p>
          </table:table-cell>
          <table:table-cell office:value-type="float" office:value="-10.821456952" table:style-name="ce13">
            <text:p>-10,8214569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6" table:style-name="ce12">
            <text:p>26</text:p>
          </table:table-cell>
          <table:table-cell office:value-type="float" office:value="97" table:style-name="ce12">
            <text:p>97</text:p>
          </table:table-cell>
          <table:table-cell office:value-type="float" office:value="0.26804123699999999" table:style-name="ce13">
            <text:p>0,268041237</text:p>
          </table:table-cell>
          <table:table-cell office:value-type="float" office:value="0" table:style-name="ce13">
            <text:p>0,000000000</text:p>
          </table:table-cell>
          <table:table-cell office:value-type="float" office:value="118.90034355" table:style-name="ce13">
            <text:p>118,90034355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92" table:style-name="ce12">
            <text:p>1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57" table:style-name="ce12">
            <text:p>57</text:p>
          </table:table-cell>
          <table:table-cell office:value-type="float" office:value="0.14035087700000001" table:style-name="ce13">
            <text:p>0,14035087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0.91379310300000005" table:style-name="ce13">
            <text:p>0,913793103</text:p>
          </table:table-cell>
          <table:table-cell office:value-type="float" office:value="0" table:style-name="ce13">
            <text:p>0,000000000</text:p>
          </table:table-cell>
          <table:table-cell office:value-type="float" office:value="23.121597036000001" table:style-name="ce13">
            <text:p>23,12159703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8" table:style-name="ce12">
            <text:p>8</text:p>
          </table:table-cell>
          <table:table-cell office:value-type="float" office:value="66" table:style-name="ce12">
            <text:p>66</text:p>
          </table:table-cell>
          <table:table-cell office:value-type="float" office:value="0.12121212100000001" table:style-name="ce13">
            <text:p>0,1212121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0.97938144299999996" table:style-name="ce13">
            <text:p>0,979381443</text:p>
          </table:table-cell>
          <table:table-cell office:value-type="float" office:value="1" table:style-name="ce13">
            <text:p>1,000000000</text:p>
          </table:table-cell>
          <table:table-cell office:value-type="float" office:value="17.048026114999999" table:style-name="ce13">
            <text:p>17,048026115</text:p>
          </table:table-cell>
          <table:table-cell office:value-type="float" office:value="0.97938144299999996" table:style-name="ce13">
            <text:p>0,97938144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-33.3333333" table:style-name="ce13">
            <text:p>-33,3333333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0.96491228100000004" table:style-name="ce13">
            <text:p>0,964912281</text:p>
          </table:table-cell>
          <table:table-cell office:value-type="float" office:value="1" table:style-name="ce13">
            <text:p>1,000000000</text:p>
          </table:table-cell>
          <table:table-cell office:value-type="float" office:value="3.0330062760000001" table:style-name="ce13">
            <text:p>3,033006276</text:p>
          </table:table-cell>
          <table:table-cell office:value-type="float" office:value="0.96491228100000004" table:style-name="ce13">
            <text:p>0,96491228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43" table:style-name="ce12">
            <text:p>143</text:p>
          </table:table-cell>
          <table:table-cell office:value-type="float" office:value="9243" table:style-name="ce12">
            <text:p>9 243</text:p>
          </table:table-cell>
          <table:table-cell office:value-type="float" office:value="1.5471166999999999E-2" table:style-name="ce13">
            <text:p>0,015471167</text:p>
          </table:table-cell>
          <table:table-cell office:value-type="float" office:value="0" table:style-name="ce13">
            <text:p>0,000000000</text:p>
          </table:table-cell>
          <table:table-cell office:value-type="float" office:value="83.916146885000003" table:style-name="ce13">
            <text:p>83,91614688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9" table:style-name="ce12">
            <text:p>19</text:p>
          </table:table-cell>
          <table:table-cell office:value-type="float" office:value="130" table:style-name="ce12">
            <text:p>130</text:p>
          </table:table-cell>
          <table:table-cell office:value-type="float" office:value="0.146153846" table:style-name="ce13">
            <text:p>0,1461538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1915" table:style-name="ce12">
            <text:p>1 915</text:p>
          </table:table-cell>
          <table:table-cell office:value-type="float" office:value="1.044386E-3" table:style-name="ce13">
            <text:p>0,00104438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65" table:style-name="ce12">
            <text:p>65</text:p>
          </table:table-cell>
          <table:table-cell office:value-type="float" office:value="3.0769231000000001E-2" table:style-name="ce13">
            <text:p>0,030769231</text:p>
          </table:table-cell>
          <table:table-cell office:value-type="float" office:value="0" table:style-name="ce13">
            <text:p>0,000000000</text:p>
          </table:table-cell>
          <table:table-cell office:value-type="float" office:value="-65.538461280000007" table:style-name="ce13">
            <text:p>-65,5384612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07" table:style-name="ce12">
            <text:p>207</text:p>
          </table:table-cell>
          <table:table-cell office:value-type="float" office:value="207" table:style-name="ce12">
            <text:p>207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9" table:style-name="ce15">
            <text:p>9,00</text:p>
          </table:table-cell>
          <table:table-cell office:value-type="float" office:value="25" table:style-name="ce15">
            <text:p>25,00</text:p>
          </table:table-cell>
          <table:table-cell office:value-type="float" office:value="-16" table:style-name="ce15">
            <text:p>-16,00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-12" table:style-name="ce12">
            <text:p>-12</text:p>
          </table:table-cell>
          <table:table-cell office:value-type="float" office:value="36.840000000000003" table:style-name="ce15">
            <text:p>36,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7</text:p>
          </table:table-cell>
          <table:table-cell office:value-type="string" table:style-name="ce11">
            <text:p>160202</text:p>
          </table:table-cell>
          <table:table-cell office:value-type="string" table:style-name="ce11">
            <text:p>ГАУЗ "ГОРОДСКАЯ ПОЛИКЛИНИКА №3"</text:p>
          </table:table-cell>
          <table:table-cell office:value-type="float" office:value="71143" table:style-name="ce12">
            <text:p>71 143</text:p>
          </table:table-cell>
          <table:table-cell office:value-type="float" office:value="135655" table:style-name="ce12">
            <text:p>135 655</text:p>
          </table:table-cell>
          <table:table-cell office:value-type="float" office:value="0.52444067699999997" table:style-name="ce13">
            <text:p>0,524440677</text:p>
          </table:table-cell>
          <table:table-cell office:value-type="float" office:value="0" table:style-name="ce13">
            <text:p>0,000000000</text:p>
          </table:table-cell>
          <table:table-cell office:value-type="float" office:value="7.8883938440000003" table:style-name="ce13">
            <text:p>7,88839384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2" table:style-name="ce12">
            <text:p>12</text:p>
          </table:table-cell>
          <table:table-cell office:value-type="float" office:value="456" table:style-name="ce12">
            <text:p>456</text:p>
          </table:table-cell>
          <table:table-cell office:value-type="float" office:value="2.6315788999999999E-2" table:style-name="ce13">
            <text:p>0,026315789</text:p>
          </table:table-cell>
          <table:table-cell office:value-type="float" office:value="0" table:style-name="ce13">
            <text:p>0,000000000</text:p>
          </table:table-cell>
          <table:table-cell office:value-type="float" office:value="23.308268457" table:style-name="ce13">
            <text:p>23,30826845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30" table:style-name="ce12">
            <text:p>3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6" table:style-name="ce12">
            <text:p>26</text:p>
          </table:table-cell>
          <table:table-cell office:value-type="float" office:value="446" table:style-name="ce12">
            <text:p>446</text:p>
          </table:table-cell>
          <table:table-cell office:value-type="float" office:value="5.8295963999999999E-2" table:style-name="ce13">
            <text:p>0,058295964</text:p>
          </table:table-cell>
          <table:table-cell office:value-type="float" office:value="0" table:style-name="ce13">
            <text:p>0,000000000</text:p>
          </table:table-cell>
          <table:table-cell office:value-type="float" office:value="51.569506400000002" table:style-name="ce13">
            <text:p>51,5695064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-8.9605734310000003" table:style-name="ce13">
            <text:p>-8,9605734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0.30555555600000001" table:style-name="ce13">
            <text:p>0,305555556</text:p>
          </table:table-cell>
          <table:table-cell office:value-type="float" office:value="0" table:style-name="ce13">
            <text:p>0,000000000</text:p>
          </table:table-cell>
          <table:table-cell office:value-type="float" office:value="198.50427393800001" table:style-name="ce13">
            <text:p>198,5042739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33" table:style-name="ce12">
            <text:p>433</text:p>
          </table:table-cell>
          <table:table-cell office:value-type="float" office:value="456" table:style-name="ce12">
            <text:p>456</text:p>
          </table:table-cell>
          <table:table-cell office:value-type="float" office:value="0.949561404" table:style-name="ce13">
            <text:p>0,949561404</text:p>
          </table:table-cell>
          <table:table-cell office:value-type="float" office:value="1" table:style-name="ce13">
            <text:p>1,000000000</text:p>
          </table:table-cell>
          <table:table-cell office:value-type="float" office:value="43.528175351000002" table:style-name="ce13">
            <text:p>43,528175351</text:p>
          </table:table-cell>
          <table:table-cell office:value-type="float" office:value="0.949561404" table:style-name="ce13">
            <text:p>0,94956140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38" table:style-name="ce12">
            <text:p>438</text:p>
          </table:table-cell>
          <table:table-cell office:value-type="float" office:value="446" table:style-name="ce12">
            <text:p>446</text:p>
          </table:table-cell>
          <table:table-cell office:value-type="float" office:value="0.98206278000000002" table:style-name="ce13">
            <text:p>0,982062780</text:p>
          </table:table-cell>
          <table:table-cell office:value-type="float" office:value="1" table:style-name="ce13">
            <text:p>1,000000000</text:p>
          </table:table-cell>
          <table:table-cell office:value-type="float" office:value="35.817192978999998" table:style-name="ce13">
            <text:p>35,817192979</text:p>
          </table:table-cell>
          <table:table-cell office:value-type="float" office:value="0.98206278000000002" table:style-name="ce13">
            <text:p>0,98206278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57" table:style-name="ce12">
            <text:p>157</text:p>
          </table:table-cell>
          <table:table-cell office:value-type="float" office:value="18557" table:style-name="ce12">
            <text:p>18 557</text:p>
          </table:table-cell>
          <table:table-cell office:value-type="float" office:value="8.4604190000000003E-3" table:style-name="ce13">
            <text:p>0,008460419</text:p>
          </table:table-cell>
          <table:table-cell office:value-type="float" office:value="0" table:style-name="ce13">
            <text:p>0,000000000</text:p>
          </table:table-cell>
          <table:table-cell office:value-type="float" office:value="32.995121980999997" table:style-name="ce13">
            <text:p>32,99512198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3141" table:style-name="ce12">
            <text:p>3 141</text:p>
          </table:table-cell>
          <table:table-cell office:value-type="float" office:value="6.3674000000000001E-4" table:style-name="ce13">
            <text:p>0,00063674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0.14285714299999999" table:style-name="ce13">
            <text:p>0,1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9.5238094330000003" table:style-name="ce13">
            <text:p>-9,5238094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" table:style-name="ce12">
            <text:p>6</text:p>
          </table:table-cell>
          <table:table-cell office:value-type="float" office:value="167" table:style-name="ce12">
            <text:p>167</text:p>
          </table:table-cell>
          <table:table-cell office:value-type="float" office:value="3.5928144000000002E-2" table:style-name="ce13">
            <text:p>0,035928144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.4910180000000001E-2" table:style-name="ce13">
            <text:p>0,04491018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58" table:style-name="ce12">
            <text:p>258</text:p>
          </table:table-cell>
          <table:table-cell office:value-type="float" office:value="258" table:style-name="ce12">
            <text:p>258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9.5" table:style-name="ce15">
            <text:p>9,50</text:p>
          </table:table-cell>
          <table:table-cell office:value-type="float" office:value="25" table:style-name="ce15">
            <text:p>25,00</text:p>
          </table:table-cell>
          <table:table-cell office:value-type="float" office:value="-15.5" table:style-name="ce15">
            <text:p>-15,50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-10" table:style-name="ce12">
            <text:p>-10</text:p>
          </table:table-cell>
          <table:table-cell office:value-type="float" office:value="47.37" table:style-name="ce15">
            <text:p>47,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8</text:p>
          </table:table-cell>
          <table:table-cell office:value-type="string" table:style-name="ce11">
            <text:p>160204</text:p>
          </table:table-cell>
          <table:table-cell office:value-type="string" table:style-name="ce11">
            <text:p>ГАУЗ "ГОРОДСКАЯ БОЛЬНИЦА №5"</text:p>
          </table:table-cell>
          <table:table-cell office:value-type="float" office:value="80505" table:style-name="ce12">
            <text:p>80 505</text:p>
          </table:table-cell>
          <table:table-cell office:value-type="float" office:value="234008" table:style-name="ce12">
            <text:p>234 008</text:p>
          </table:table-cell>
          <table:table-cell office:value-type="float" office:value="0.34402670000000002" table:style-name="ce13">
            <text:p>0,344026700</text:p>
          </table:table-cell>
          <table:table-cell office:value-type="float" office:value="0" table:style-name="ce13">
            <text:p>0,000000000</text:p>
          </table:table-cell>
          <table:table-cell office:value-type="float" office:value="-14.435878646000001" table:style-name="ce13">
            <text:p>-14,4358786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4" table:style-name="ce12">
            <text:p>54</text:p>
          </table:table-cell>
          <table:table-cell office:value-type="float" office:value="298" table:style-name="ce12">
            <text:p>298</text:p>
          </table:table-cell>
          <table:table-cell office:value-type="float" office:value="0.18120805400000001" table:style-name="ce13">
            <text:p>0,181208054</text:p>
          </table:table-cell>
          <table:table-cell office:value-type="float" office:value="0" table:style-name="ce13">
            <text:p>0,000000000</text:p>
          </table:table-cell>
          <table:table-cell office:value-type="float" office:value="2110.7382588" table:style-name="ce13">
            <text:p>2 110,7382588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92" table:style-name="ce12">
            <text:p>6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3" table:style-name="ce12">
            <text:p>13</text:p>
          </table:table-cell>
          <table:table-cell office:value-type="float" office:value="70" table:style-name="ce12">
            <text:p>70</text:p>
          </table:table-cell>
          <table:table-cell office:value-type="float" office:value="0.18571428600000001" table:style-name="ce13">
            <text:p>0,185714286</text:p>
          </table:table-cell>
          <table:table-cell office:value-type="float" office:value="0" table:style-name="ce13">
            <text:p>0,000000000</text:p>
          </table:table-cell>
          <table:table-cell office:value-type="float" office:value="537.61904860000004" table:style-name="ce13">
            <text:p>537,619048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03" table:style-name="ce12">
            <text:p>303</text:p>
          </table:table-cell>
          <table:table-cell office:value-type="float" office:value="555" table:style-name="ce12">
            <text:p>555</text:p>
          </table:table-cell>
          <table:table-cell office:value-type="float" office:value="0.54594594600000002" table:style-name="ce13">
            <text:p>0,545945946</text:p>
          </table:table-cell>
          <table:table-cell office:value-type="float" office:value="0" table:style-name="ce13">
            <text:p>0,000000000</text:p>
          </table:table-cell>
          <table:table-cell office:value-type="float" office:value="-32.355965715000004" table:style-name="ce13">
            <text:p>-32,3559657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59" table:style-name="ce12">
            <text:p>59</text:p>
          </table:table-cell>
          <table:table-cell office:value-type="float" office:value="585" table:style-name="ce12">
            <text:p>585</text:p>
          </table:table-cell>
          <table:table-cell office:value-type="float" office:value="0.100854701" table:style-name="ce13">
            <text:p>0,100854701</text:p>
          </table:table-cell>
          <table:table-cell office:value-type="float" office:value="0" table:style-name="ce13">
            <text:p>0,000000000</text:p>
          </table:table-cell>
          <table:table-cell office:value-type="float" office:value="-37.653457564" table:style-name="ce13">
            <text:p>-37,65345756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81" table:style-name="ce12">
            <text:p>281</text:p>
          </table:table-cell>
          <table:table-cell office:value-type="float" office:value="298" table:style-name="ce12">
            <text:p>298</text:p>
          </table:table-cell>
          <table:table-cell office:value-type="float" office:value="0.94295302000000003" table:style-name="ce13">
            <text:p>0,942953020</text:p>
          </table:table-cell>
          <table:table-cell office:value-type="float" office:value="1" table:style-name="ce13">
            <text:p>1,000000000</text:p>
          </table:table-cell>
          <table:table-cell office:value-type="float" office:value="91.733780733000003" table:style-name="ce13">
            <text:p>91,733780733</text:p>
          </table:table-cell>
          <table:table-cell office:value-type="float" office:value="0.94295302000000003" table:style-name="ce13">
            <text:p>0,94295302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.4210526320000003" table:style-name="ce13">
            <text:p>8,421052632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45" table:style-name="ce12">
            <text:p>245</text:p>
          </table:table-cell>
          <table:table-cell office:value-type="float" office:value="35414" table:style-name="ce12">
            <text:p>35 414</text:p>
          </table:table-cell>
          <table:table-cell office:value-type="float" office:value="6.9181679999999997E-3" table:style-name="ce13">
            <text:p>0,006918168</text:p>
          </table:table-cell>
          <table:table-cell office:value-type="float" office:value="0" table:style-name="ce13">
            <text:p>0,000000000</text:p>
          </table:table-cell>
          <table:table-cell office:value-type="float" office:value="31.113370367000002" table:style-name="ce13">
            <text:p>31,11337036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85" table:style-name="ce12">
            <text:p>285</text:p>
          </table:table-cell>
          <table:table-cell office:value-type="float" office:value="997" table:style-name="ce12">
            <text:p>997</text:p>
          </table:table-cell>
          <table:table-cell office:value-type="float" office:value="0.28585757299999998" table:style-name="ce13">
            <text:p>0,285857573</text:p>
          </table:table-cell>
          <table:table-cell office:value-type="float" office:value="0" table:style-name="ce13">
            <text:p>0,000000000</text:p>
          </table:table-cell>
          <table:table-cell office:value-type="float" office:value="285.20479509199998" table:style-name="ce13">
            <text:p>285,20479509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4847" table:style-name="ce12">
            <text:p>4 847</text:p>
          </table:table-cell>
          <table:table-cell office:value-type="float" office:value="2.0631299999999999E-4" table:style-name="ce13">
            <text:p>0,000206313</text:p>
          </table:table-cell>
          <table:table-cell office:value-type="float" office:value="0" table:style-name="ce13">
            <text:p>0,000000000</text:p>
          </table:table-cell>
          <table:table-cell office:value-type="float" office:value="-72.828577899999999" table:style-name="ce13">
            <text:p>-72,8285779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8.1081080999999999E-2" table:style-name="ce13">
            <text:p>0,08108108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221" table:style-name="ce12">
            <text:p>221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21" table:style-name="ce12">
            <text:p>221</text:p>
          </table:table-cell>
          <table:table-cell office:value-type="float" office:value="239" table:style-name="ce12">
            <text:p>239</text:p>
          </table:table-cell>
          <table:table-cell office:value-type="float" office:value="0.92468619200000002" table:style-name="ce13">
            <text:p>0,924686192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9428622799999999" table:style-name="ce13">
            <text:p>0,994286228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" table:style-name="ce15">
            <text:p>8,00</text:p>
          </table:table-cell>
          <table:table-cell office:value-type="float" office:value="25" table:style-name="ce15">
            <text:p>25,00</text:p>
          </table:table-cell>
          <table:table-cell office:value-type="float" office:value="-17" table:style-name="ce15">
            <text:p>-17,0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-11" table:style-name="ce12">
            <text:p>-11</text:p>
          </table:table-cell>
          <table:table-cell office:value-type="float" office:value="42.11" table:style-name="ce15">
            <text:p>42,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69</text:p>
          </table:table-cell>
          <table:table-cell office:value-type="string" table:style-name="ce11">
            <text:p>160210</text:p>
          </table:table-cell>
          <table:table-cell office:value-type="string" table:style-name="ce11">
            <text:p>ГАУЗ "ДГП №3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0.67307692299999999" table:style-name="ce13">
            <text:p>0,67307692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67307692299999999" table:style-name="ce13">
            <text:p>0,673076923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0.95" table:style-name="ce13">
            <text:p>0,9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7.777777778000001" table:style-name="ce13">
            <text:p>47,777777778</text:p>
          </table:table-cell>
          <table:table-cell office:value-type="float" office:value="0.95" table:style-name="ce13">
            <text:p>0,950000000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14" table:style-name="ce12">
            <text:p>114</text:p>
          </table:table-cell>
          <table:table-cell office:value-type="float" office:value="118" table:style-name="ce12">
            <text:p>118</text:p>
          </table:table-cell>
          <table:table-cell office:value-type="float" office:value="0.96610169499999998" table:style-name="ce13">
            <text:p>0,966101695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6610169499999998" table:style-name="ce13">
            <text:p>0,966101695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46" table:style-name="ce12">
            <text:p>146</text:p>
          </table:table-cell>
          <table:table-cell office:value-type="float" office:value="153" table:style-name="ce12">
            <text:p>153</text:p>
          </table:table-cell>
          <table:table-cell office:value-type="float" office:value="0.95424836599999996" table:style-name="ce13">
            <text:p>0,95424836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424836599999996" table:style-name="ce13">
            <text:p>0,954248366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" table:style-name="ce15">
            <text:p>2,00</text:p>
          </table:table-cell>
          <table:table-cell office:value-type="float" office:value="7" table:style-name="ce15">
            <text:p>7,00</text:p>
          </table:table-cell>
          <table:table-cell office:value-type="float" office:value="-5" table:style-name="ce15">
            <text:p>-5,0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-3" table:style-name="ce12">
            <text:p>-3</text:p>
          </table:table-cell>
          <table:table-cell office:value-type="float" office:value="50" table:style-name="ce15">
            <text:p>5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0</text:p>
          </table:table-cell>
          <table:table-cell office:value-type="string" table:style-name="ce11">
            <text:p>160216</text:p>
          </table:table-cell>
          <table:table-cell office:value-type="string" table:style-name="ce11">
            <text:p>ГАУЗ "ГП №4 ИМ. Л.Н.ГАНИЕВОЙ"</text:p>
          </table:table-cell>
          <table:table-cell office:value-type="float" office:value="58701" table:style-name="ce12">
            <text:p>58 701</text:p>
          </table:table-cell>
          <table:table-cell office:value-type="float" office:value="117916" table:style-name="ce12">
            <text:p>117 916</text:p>
          </table:table-cell>
          <table:table-cell office:value-type="float" office:value="0.49782048200000001" table:style-name="ce13">
            <text:p>0,497820482</text:p>
          </table:table-cell>
          <table:table-cell office:value-type="float" office:value="0" table:style-name="ce13">
            <text:p>0,000000000</text:p>
          </table:table-cell>
          <table:table-cell office:value-type="float" office:value="-2.8331888059999999" table:style-name="ce13">
            <text:p>-2,83318880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1" table:style-name="ce12">
            <text:p>41</text:p>
          </table:table-cell>
          <table:table-cell office:value-type="float" office:value="75" table:style-name="ce12">
            <text:p>75</text:p>
          </table:table-cell>
          <table:table-cell office:value-type="float" office:value="0.546666667" table:style-name="ce13">
            <text:p>0,54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.2028986129999999" table:style-name="ce13">
            <text:p>2,20289861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397" table:style-name="ce12">
            <text:p>397</text:p>
          </table:table-cell>
          <table:table-cell office:value-type="float" office:value="2.518892E-3" table:style-name="ce13">
            <text:p>0,002518892</text:p>
          </table:table-cell>
          <table:table-cell office:value-type="float" office:value="0" table:style-name="ce13">
            <text:p>0,000000000</text:p>
          </table:table-cell>
          <table:table-cell office:value-type="float" office:value="52.896744400000003" table:style-name="ce13">
            <text:p>52,8967444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1" table:style-name="ce12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0.15492957700000001" table:style-name="ce13">
            <text:p>0,154929577</text:p>
          </table:table-cell>
          <table:table-cell office:value-type="float" office:value="0" table:style-name="ce13">
            <text:p>0,000000000</text:p>
          </table:table-cell>
          <table:table-cell office:value-type="float" office:value="-77.994079189999994" table:style-name="ce13">
            <text:p>-77,99407919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5" table:style-name="ce12">
            <text:p>25</text:p>
          </table:table-cell>
          <table:table-cell office:value-type="float" office:value="89" table:style-name="ce12">
            <text:p>89</text:p>
          </table:table-cell>
          <table:table-cell office:value-type="float" office:value="0.28089887600000002" table:style-name="ce13">
            <text:p>0,280898876</text:p>
          </table:table-cell>
          <table:table-cell office:value-type="float" office:value="0" table:style-name="ce13">
            <text:p>0,000000000</text:p>
          </table:table-cell>
          <table:table-cell office:value-type="float" office:value="-65.377580399999999" table:style-name="ce13">
            <text:p>-65,377580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0.86666666699999995" table:style-name="ce13">
            <text:p>0,8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414.02298870300001" table:style-name="ce13">
            <text:p>414,022988703</text:p>
          </table:table-cell>
          <table:table-cell office:value-type="float" office:value="0.86666666699999995" table:style-name="ce13">
            <text:p>0,866666667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0.901408451" table:style-name="ce13">
            <text:p>0,901408451</text:p>
          </table:table-cell>
          <table:table-cell office:value-type="float" office:value="1" table:style-name="ce13">
            <text:p>1,000000000</text:p>
          </table:table-cell>
          <table:table-cell office:value-type="float" office:value="704.05633829199996" table:style-name="ce13">
            <text:p>704,056338292</text:p>
          </table:table-cell>
          <table:table-cell office:value-type="float" office:value="0.901408451" table:style-name="ce13">
            <text:p>0,90140845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27" table:style-name="ce12">
            <text:p>127</text:p>
          </table:table-cell>
          <table:table-cell office:value-type="float" office:value="14954" table:style-name="ce12">
            <text:p>14 954</text:p>
          </table:table-cell>
          <table:table-cell office:value-type="float" office:value="8.492711E-3" table:style-name="ce13">
            <text:p>0,008492711</text:p>
          </table:table-cell>
          <table:table-cell office:value-type="float" office:value="0" table:style-name="ce13">
            <text:p>0,000000000</text:p>
          </table:table-cell>
          <table:table-cell office:value-type="float" office:value="63.488255115999998" table:style-name="ce13">
            <text:p>63,48825511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4" table:style-name="ce12">
            <text:p>4</text:p>
          </table:table-cell>
          <table:table-cell office:value-type="float" office:value="3267" table:style-name="ce12">
            <text:p>3 267</text:p>
          </table:table-cell>
          <table:table-cell office:value-type="float" office:value="1.224365E-3" table:style-name="ce13">
            <text:p>0,00122436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0.27272727299999999" table:style-name="ce13">
            <text:p>0,272727273</text:p>
          </table:table-cell>
          <table:table-cell office:value-type="float" office:value="0" table:style-name="ce13">
            <text:p>0,000000000</text:p>
          </table:table-cell>
          <table:table-cell office:value-type="float" office:value="154.54545479999999" table:style-name="ce13">
            <text:p>154,5454548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8" table:style-name="ce12">
            <text:p>18</text:p>
          </table:table-cell>
          <table:table-cell office:value-type="float" office:value="288" table:style-name="ce12">
            <text:p>288</text:p>
          </table:table-cell>
          <table:table-cell office:value-type="float" office:value="6.25E-2" table:style-name="ce13">
            <text:p>0,0625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7.8125E-2" table:style-name="ce13">
            <text:p>0,078125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" table:style-name="ce15">
            <text:p>8,00</text:p>
          </table:table-cell>
          <table:table-cell office:value-type="float" office:value="25" table:style-name="ce15">
            <text:p>25,00</text:p>
          </table:table-cell>
          <table:table-cell office:value-type="float" office:value="-17" table:style-name="ce15">
            <text:p>-17,0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-11" table:style-name="ce12">
            <text:p>-11</text:p>
          </table:table-cell>
          <table:table-cell office:value-type="float" office:value="42.11" table:style-name="ce15">
            <text:p>42,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1</text:p>
          </table:table-cell>
          <table:table-cell office:value-type="string" table:style-name="ce11">
            <text:p>160218</text:p>
          </table:table-cell>
          <table:table-cell office:value-type="string" table:style-name="ce11">
            <text:p>ГАУЗ "ДГП №2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2568" table:style-name="ce12">
            <text:p>12 568</text:p>
          </table:table-cell>
          <table:table-cell office:value-type="float" office:value="12568" table:style-name="ce12">
            <text:p>12 568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0.78125" table:style-name="ce13">
            <text:p>0,78125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962.5" table:style-name="ce13">
            <text:p>3 962,500000000</text:p>
          </table:table-cell>
          <table:table-cell office:value-type="float" office:value="0.78125" table:style-name="ce13">
            <text:p>0,781250000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1" table:style-name="ce13">
            <text:p>1,000000000</text:p>
          </table:table-cell>
          <table:table-cell office:value-type="float" office:value="24.147727325000002" table:style-name="ce13">
            <text:p>24,147727325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0.92063492099999999" table:style-name="ce13">
            <text:p>0,92063492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2063492099999999" table:style-name="ce13">
            <text:p>0,920634921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0.93478260899999999" table:style-name="ce13">
            <text:p>0,934782609</text:p>
          </table:table-cell>
          <table:table-cell office:value-type="float" office:value="1" table:style-name="ce13">
            <text:p>1,000000000</text:p>
          </table:table-cell>
          <table:table-cell office:value-type="float" office:value="180.4347827" table:style-name="ce13">
            <text:p>180,434782700</text:p>
          </table:table-cell>
          <table:table-cell office:value-type="float" office:value="0.93478260899999999" table:style-name="ce13">
            <text:p>0,934782609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4.5" table:style-name="ce15">
            <text:p>4,50</text:p>
          </table:table-cell>
          <table:table-cell office:value-type="float" office:value="7" table:style-name="ce15">
            <text:p>7,00</text:p>
          </table:table-cell>
          <table:table-cell office:value-type="float" office:value="-2.5" table:style-name="ce15">
            <text:p>-2,5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15">
            <text:p>10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2</text:p>
          </table:table-cell>
          <table:table-cell office:value-type="string" table:style-name="ce11">
            <text:p>160219</text:p>
          </table:table-cell>
          <table:table-cell office:value-type="string" table:style-name="ce11">
            <text:p>ГАУЗ "ДГП №4 ИМ.Ф.Г.АХМЕРОВОЙ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8687" table:style-name="ce12">
            <text:p>8 687</text:p>
          </table:table-cell>
          <table:table-cell office:value-type="float" office:value="8687" table:style-name="ce12">
            <text:p>8 687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0.405405405" table:style-name="ce13">
            <text:p>0,405405405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05405405" table:style-name="ce13">
            <text:p>0,405405405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0.909090909" table:style-name="ce13">
            <text:p>0,909090909</text:p>
          </table:table-cell>
          <table:table-cell office:value-type="float" office:value="1" table:style-name="ce13">
            <text:p>1,000000000</text:p>
          </table:table-cell>
          <table:table-cell office:value-type="float" office:value="11.888111877" table:style-name="ce13">
            <text:p>11,888111877</text:p>
          </table:table-cell>
          <table:table-cell office:value-type="float" office:value="0.909090909" table:style-name="ce13">
            <text:p>0,909090909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0.92957746500000005" table:style-name="ce13">
            <text:p>0,929577465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2957746500000005" table:style-name="ce13">
            <text:p>0,929577465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.5" table:style-name="ce15">
            <text:p>2,50</text:p>
          </table:table-cell>
          <table:table-cell office:value-type="float" office:value="7" table:style-name="ce15">
            <text:p>7,00</text:p>
          </table:table-cell>
          <table:table-cell office:value-type="float" office:value="-4.5" table:style-name="ce15">
            <text:p>-4,5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-3" table:style-name="ce12">
            <text:p>-3</text:p>
          </table:table-cell>
          <table:table-cell office:value-type="float" office:value="50" table:style-name="ce15">
            <text:p>5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3</text:p>
          </table:table-cell>
          <table:table-cell office:value-type="string" table:style-name="ce11">
            <text:p>160220</text:p>
          </table:table-cell>
          <table:table-cell office:value-type="string" table:style-name="ce11">
            <text:p>ГАУЗ "ДГП №5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9123" table:style-name="ce12">
            <text:p>9 123</text:p>
          </table:table-cell>
          <table:table-cell office:value-type="float" office:value="9123" table:style-name="ce12">
            <text:p>9 123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" table:style-name="ce12">
            <text:p>2</text:p>
          </table:table-cell>
          <table:table-cell office:value-type="float" office:value="201" table:style-name="ce12">
            <text:p>201</text:p>
          </table:table-cell>
          <table:table-cell office:value-type="float" office:value="9.9502489999999996E-3" table:style-name="ce13">
            <text:p>0,009950249</text:p>
          </table:table-cell>
          <table:table-cell office:value-type="float" office:value="1" table:style-name="ce13">
            <text:p>1,000000000</text:p>
          </table:table-cell>
          <table:table-cell office:value-type="float" office:value="332.83583149999998" table:style-name="ce13">
            <text:p>332,835831500</text:p>
          </table:table-cell>
          <table:table-cell office:value-type="float" office:value="9.9502489999999996E-3" table:style-name="ce13">
            <text:p>0,009950249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52.08333342500001" table:style-name="ce13">
            <text:p>152,083333425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.78571428600000004" table:style-name="ce13">
            <text:p>0,7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34.6938776" table:style-name="ce13">
            <text:p>34,693877600</text:p>
          </table:table-cell>
          <table:table-cell office:value-type="float" office:value="0.78571428600000004" table:style-name="ce13">
            <text:p>0,785714286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9" table:style-name="ce12">
            <text:p>9</text:p>
          </table:table-cell>
          <table:table-cell office:value-type="float" office:value="60" table:style-name="ce12">
            <text:p>60</text:p>
          </table:table-cell>
          <table:table-cell office:value-type="float" office:value="0.15" table:style-name="ce13">
            <text:p>0,1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15" table:style-name="ce13">
            <text:p>815,000000000</text:p>
          </table:table-cell>
          <table:table-cell office:value-type="float" office:value="0.15" table:style-name="ce13">
            <text:p>0,15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.5" table:style-name="ce15">
            <text:p>2,50</text:p>
          </table:table-cell>
          <table:table-cell office:value-type="float" office:value="7" table:style-name="ce15">
            <text:p>7,00</text:p>
          </table:table-cell>
          <table:table-cell office:value-type="float" office:value="-4.5" table:style-name="ce15">
            <text:p>-4,5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-3" table:style-name="ce12">
            <text:p>-3</text:p>
          </table:table-cell>
          <table:table-cell office:value-type="float" office:value="50" table:style-name="ce15">
            <text:p>5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4</text:p>
          </table:table-cell>
          <table:table-cell office:value-type="string" table:style-name="ce11">
            <text:p>160221</text:p>
          </table:table-cell>
          <table:table-cell office:value-type="string" table:style-name="ce11">
            <text:p>ГАУЗ "ДГП № 6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6.666666549999999" table:style-name="ce13">
            <text:p>16,666666550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0.72222222199999997" table:style-name="ce13">
            <text:p>0,72222222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2222222199999997" table:style-name="ce13">
            <text:p>0,722222222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0.5" table:style-name="ce15">
            <text:p>0,50</text:p>
          </table:table-cell>
          <table:table-cell office:value-type="float" office:value="7" table:style-name="ce15">
            <text:p>7,00</text:p>
          </table:table-cell>
          <table:table-cell office:value-type="float" office:value="-6.5" table:style-name="ce15">
            <text:p>-6,5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-5" table:style-name="ce12">
            <text:p>-5</text:p>
          </table:table-cell>
          <table:table-cell office:value-type="float" office:value="16.670000000000002" table:style-name="ce15">
            <text:p>16,6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5</text:p>
          </table:table-cell>
          <table:table-cell office:value-type="string" table:style-name="ce11">
            <text:p>160229</text:p>
          </table:table-cell>
          <table:table-cell office:value-type="string" table:style-name="ce11">
            <text:p>ГАУЗ "ГП № 6"</text:p>
          </table:table-cell>
          <table:table-cell office:value-type="float" office:value="47862" table:style-name="ce12">
            <text:p>47 862</text:p>
          </table:table-cell>
          <table:table-cell office:value-type="float" office:value="91360" table:style-name="ce12">
            <text:p>91 360</text:p>
          </table:table-cell>
          <table:table-cell office:value-type="float" office:value="0.52388353799999998" table:style-name="ce13">
            <text:p>0,523883538</text:p>
          </table:table-cell>
          <table:table-cell office:value-type="float" office:value="0" table:style-name="ce13">
            <text:p>0,000000000</text:p>
          </table:table-cell>
          <table:table-cell office:value-type="float" office:value="23.609785302999999" table:style-name="ce13">
            <text:p>23,60978530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6" table:style-name="ce12">
            <text:p>6</text:p>
          </table:table-cell>
          <table:table-cell office:value-type="float" office:value="116" table:style-name="ce12">
            <text:p>116</text:p>
          </table:table-cell>
          <table:table-cell office:value-type="float" office:value="5.1724138000000003E-2" table:style-name="ce13">
            <text:p>0,051724138</text:p>
          </table:table-cell>
          <table:table-cell office:value-type="float" office:value="0" table:style-name="ce13">
            <text:p>0,000000000</text:p>
          </table:table-cell>
          <table:table-cell office:value-type="float" office:value="556.89655259999995" table:style-name="ce13">
            <text:p>556,8965526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54" table:style-name="ce12">
            <text:p>25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6" table:style-name="ce12">
            <text:p>66</text:p>
          </table:table-cell>
          <table:table-cell office:value-type="float" office:value="108" table:style-name="ce12">
            <text:p>108</text:p>
          </table:table-cell>
          <table:table-cell office:value-type="float" office:value="0.61111111100000004" table:style-name="ce13">
            <text:p>0,611111111</text:p>
          </table:table-cell>
          <table:table-cell office:value-type="float" office:value="0" table:style-name="ce13">
            <text:p>0,000000000</text:p>
          </table:table-cell>
          <table:table-cell office:value-type="float" office:value="42.592592566999997" table:style-name="ce13">
            <text:p>42,59259256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0.65714285699999997" table:style-name="ce13">
            <text:p>0,657142857</text:p>
          </table:table-cell>
          <table:table-cell office:value-type="float" office:value="0" table:style-name="ce13">
            <text:p>0,000000000</text:p>
          </table:table-cell>
          <table:table-cell office:value-type="float" office:value="14.999999975" table:style-name="ce13">
            <text:p>14,99999997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8" table:style-name="ce12">
            <text:p>108</text:p>
          </table:table-cell>
          <table:table-cell office:value-type="float" office:value="116" table:style-name="ce12">
            <text:p>116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1" table:style-name="ce13">
            <text:p>1,000000000</text:p>
          </table:table-cell>
          <table:table-cell office:value-type="float" office:value="127.387267963" table:style-name="ce13">
            <text:p>127,387267963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04" table:style-name="ce12">
            <text:p>104</text:p>
          </table:table-cell>
          <table:table-cell office:value-type="float" office:value="108" table:style-name="ce12">
            <text:p>108</text:p>
          </table:table-cell>
          <table:table-cell office:value-type="float" office:value="0.96296296299999995" table:style-name="ce13">
            <text:p>0,962962963</text:p>
          </table:table-cell>
          <table:table-cell office:value-type="float" office:value="1" table:style-name="ce13">
            <text:p>1,000000000</text:p>
          </table:table-cell>
          <table:table-cell office:value-type="float" office:value="97.289972907000006" table:style-name="ce13">
            <text:p>97,289972907</text:p>
          </table:table-cell>
          <table:table-cell office:value-type="float" office:value="0.96296296299999995" table:style-name="ce13">
            <text:p>0,962962963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34" table:style-name="ce12">
            <text:p>134</text:p>
          </table:table-cell>
          <table:table-cell office:value-type="float" office:value="17877" table:style-name="ce12">
            <text:p>17 877</text:p>
          </table:table-cell>
          <table:table-cell office:value-type="float" office:value="7.4956650000000003E-3" table:style-name="ce13">
            <text:p>0,007495665</text:p>
          </table:table-cell>
          <table:table-cell office:value-type="float" office:value="0" table:style-name="ce13">
            <text:p>0,000000000</text:p>
          </table:table-cell>
          <table:table-cell office:value-type="float" office:value="91.708094154999998" table:style-name="ce13">
            <text:p>91,70809415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1891" table:style-name="ce12">
            <text:p>1 891</text:p>
          </table:table-cell>
          <table:table-cell office:value-type="float" office:value="5.2882099999999996E-4" table:style-name="ce13">
            <text:p>0,0005288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3.0303030000000002E-2" table:style-name="ce13">
            <text:p>0,030303030</text:p>
          </table:table-cell>
          <table:table-cell office:value-type="float" office:value="0" table:style-name="ce13">
            <text:p>0,000000000</text:p>
          </table:table-cell>
          <table:table-cell office:value-type="float" office:value="-72.727272999999997" table:style-name="ce13">
            <text:p>-72,727273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93" table:style-name="ce12">
            <text:p>93</text:p>
          </table:table-cell>
          <table:table-cell office:value-type="float" office:value="396" table:style-name="ce12">
            <text:p>396</text:p>
          </table:table-cell>
          <table:table-cell office:value-type="float" office:value="0.234848485" table:style-name="ce13">
            <text:p>0,23484848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93560606" table:style-name="ce13">
            <text:p>0,293560606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09" table:style-name="ce12">
            <text:p>409</text:p>
          </table:table-cell>
          <table:table-cell office:value-type="float" office:value="409" table:style-name="ce12">
            <text:p>409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2.5" table:style-name="ce15">
            <text:p>12,50</text:p>
          </table:table-cell>
          <table:table-cell office:value-type="float" office:value="25" table:style-name="ce15">
            <text:p>25,00</text:p>
          </table:table-cell>
          <table:table-cell office:value-type="float" office:value="-12.5" table:style-name="ce15">
            <text:p>-12,5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-8" table:style-name="ce12">
            <text:p>-8</text:p>
          </table:table-cell>
          <table:table-cell office:value-type="float" office:value="57.9" table:style-name="ce15">
            <text:p>57,9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6</text:p>
          </table:table-cell>
          <table:table-cell office:value-type="string" table:style-name="ce11">
            <text:p>160231</text:p>
          </table:table-cell>
          <table:table-cell office:value-type="string" table:style-name="ce11">
            <text:p>ООО АК "МЕДИЦИНА БУДУЩЕГО"</text:p>
          </table:table-cell>
          <table:table-cell office:value-type="float" office:value="732" table:style-name="ce12">
            <text:p>732</text:p>
          </table:table-cell>
          <table:table-cell office:value-type="float" office:value="1901" table:style-name="ce12">
            <text:p>1 901</text:p>
          </table:table-cell>
          <table:table-cell office:value-type="float" office:value="0.38506049399999998" table:style-name="ce13">
            <text:p>0,385060494</text:p>
          </table:table-cell>
          <table:table-cell office:value-type="float" office:value="0" table:style-name="ce13">
            <text:p>0,000000000</text:p>
          </table:table-cell>
          <table:table-cell office:value-type="float" office:value="-2.2155563100000002" table:style-name="ce13">
            <text:p>-2,21555631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268" table:style-name="ce12">
            <text:p>26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2" table:style-name="ce15">
            <text:p>2,00</text:p>
          </table:table-cell>
          <table:table-cell office:value-type="float" office:value="21" table:style-name="ce15">
            <text:p>21,00</text:p>
          </table:table-cell>
          <table:table-cell office:value-type="float" office:value="-19" table:style-name="ce15">
            <text:p>-19,00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-14" table:style-name="ce12">
            <text:p>-14</text:p>
          </table:table-cell>
          <table:table-cell office:value-type="float" office:value="12.5" table:style-name="ce15">
            <text:p>12,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7</text:p>
          </table:table-cell>
          <table:table-cell office:value-type="string" table:style-name="ce11">
            <text:p>160238</text:p>
          </table:table-cell>
          <table:table-cell office:value-type="string" table:style-name="ce11">
            <text:p>ГАУЗ "ГОРОДСКАЯ ПОЛИКЛИНИКА №7"</text:p>
          </table:table-cell>
          <table:table-cell office:value-type="float" office:value="60187" table:style-name="ce12">
            <text:p>60 187</text:p>
          </table:table-cell>
          <table:table-cell office:value-type="float" office:value="124614" table:style-name="ce12">
            <text:p>124 614</text:p>
          </table:table-cell>
          <table:table-cell office:value-type="float" office:value="0.482987465" table:style-name="ce13">
            <text:p>0,482987465</text:p>
          </table:table-cell>
          <table:table-cell office:value-type="float" office:value="0" table:style-name="ce13">
            <text:p>0,000000000</text:p>
          </table:table-cell>
          <table:table-cell office:value-type="float" office:value="1.1125709660000001" table:style-name="ce13">
            <text:p>1,11257096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68" table:style-name="ce12">
            <text:p>168</text:p>
          </table:table-cell>
          <table:table-cell office:value-type="float" office:value="629" table:style-name="ce12">
            <text:p>629</text:p>
          </table:table-cell>
          <table:table-cell office:value-type="float" office:value="0.26709062" table:style-name="ce13">
            <text:p>0,267090620</text:p>
          </table:table-cell>
          <table:table-cell office:value-type="float" office:value="0" table:style-name="ce13">
            <text:p>0,000000000</text:p>
          </table:table-cell>
          <table:table-cell office:value-type="float" office:value="154.43895905299999" table:style-name="ce13">
            <text:p>154,43895905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263" table:style-name="ce12">
            <text:p>263</text:p>
          </table:table-cell>
          <table:table-cell office:value-type="float" office:value="3.8022809999999998E-3" table:style-name="ce13">
            <text:p>0,00380228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9" table:style-name="ce12">
            <text:p>69</text:p>
          </table:table-cell>
          <table:table-cell office:value-type="float" office:value="156" table:style-name="ce12">
            <text:p>156</text:p>
          </table:table-cell>
          <table:table-cell office:value-type="float" office:value="0.44230769199999997" table:style-name="ce13">
            <text:p>0,442307692</text:p>
          </table:table-cell>
          <table:table-cell office:value-type="float" office:value="0" table:style-name="ce13">
            <text:p>0,000000000</text:p>
          </table:table-cell>
          <table:table-cell office:value-type="float" office:value="159.61538443500001" table:style-name="ce13">
            <text:p>159,61538443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0.55555555599999995" table:style-name="ce13">
            <text:p>0,555555556</text:p>
          </table:table-cell>
          <table:table-cell office:value-type="float" office:value="0" table:style-name="ce13">
            <text:p>0,000000000</text:p>
          </table:table-cell>
          <table:table-cell office:value-type="float" office:value="-36.507936457" table:style-name="ce13">
            <text:p>-36,50793645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7.4074074000000004E-2" table:style-name="ce13">
            <text:p>0,074074074</text:p>
          </table:table-cell>
          <table:table-cell office:value-type="float" office:value="0" table:style-name="ce13">
            <text:p>0,000000000</text:p>
          </table:table-cell>
          <table:table-cell office:value-type="float" office:value="-83.068783085999996" table:style-name="ce13">
            <text:p>-83,06878308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78" table:style-name="ce12">
            <text:p>578</text:p>
          </table:table-cell>
          <table:table-cell office:value-type="float" office:value="629" table:style-name="ce12">
            <text:p>629</text:p>
          </table:table-cell>
          <table:table-cell office:value-type="float" office:value="0.918918919" table:style-name="ce13">
            <text:p>0,918918919</text:p>
          </table:table-cell>
          <table:table-cell office:value-type="float" office:value="1" table:style-name="ce13">
            <text:p>1,000000000</text:p>
          </table:table-cell>
          <table:table-cell office:value-type="float" office:value="127.84154019" table:style-name="ce13">
            <text:p>127,841540190</text:p>
          </table:table-cell>
          <table:table-cell office:value-type="float" office:value="0.918918919" table:style-name="ce13">
            <text:p>0,91891891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.875" table:style-name="ce13">
            <text:p>0,8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5" table:style-name="ce13">
            <text:p>75,000000000</text:p>
          </table:table-cell>
          <table:table-cell office:value-type="float" office:value="0.875" table:style-name="ce13">
            <text:p>0,875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30" table:style-name="ce12">
            <text:p>130</text:p>
          </table:table-cell>
          <table:table-cell office:value-type="float" office:value="156" table:style-name="ce12">
            <text:p>156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.44642853100000002" table:style-name="ce13">
            <text:p>0,446428531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88" table:style-name="ce12">
            <text:p>188</text:p>
          </table:table-cell>
          <table:table-cell office:value-type="float" office:value="23569" table:style-name="ce12">
            <text:p>23 569</text:p>
          </table:table-cell>
          <table:table-cell office:value-type="float" office:value="7.9765789999999993E-3" table:style-name="ce13">
            <text:p>0,007976579</text:p>
          </table:table-cell>
          <table:table-cell office:value-type="float" office:value="0" table:style-name="ce13">
            <text:p>0,000000000</text:p>
          </table:table-cell>
          <table:table-cell office:value-type="float" office:value="40.995795373" table:style-name="ce13">
            <text:p>40,99579537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3851" table:style-name="ce12">
            <text:p>3 851</text:p>
          </table:table-cell>
          <table:table-cell office:value-type="float" office:value="2.5967299999999998E-4" table:style-name="ce13">
            <text:p>0,000259673</text:p>
          </table:table-cell>
          <table:table-cell office:value-type="float" office:value="0" table:style-name="ce13">
            <text:p>0,000000000</text:p>
          </table:table-cell>
          <table:table-cell office:value-type="float" office:value="17.424130600000002" table:style-name="ce13">
            <text:p>17,4241306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0.86666666699999995" table:style-name="ce13">
            <text:p>0,8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60" table:style-name="ce12">
            <text:p>60</text:p>
          </table:table-cell>
          <table:table-cell office:value-type="float" office:value="306" table:style-name="ce12">
            <text:p>306</text:p>
          </table:table-cell>
          <table:table-cell office:value-type="float" office:value="0.196078431" table:style-name="ce13">
            <text:p>0,196078431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4509803899999999" table:style-name="ce13">
            <text:p>0,245098039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10" table:style-name="ce12">
            <text:p>310</text:p>
          </table:table-cell>
          <table:table-cell office:value-type="float" office:value="310" table:style-name="ce12">
            <text:p>310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9.5" table:style-name="ce15">
            <text:p>9,50</text:p>
          </table:table-cell>
          <table:table-cell office:value-type="float" office:value="25" table:style-name="ce15">
            <text:p>25,00</text:p>
          </table:table-cell>
          <table:table-cell office:value-type="float" office:value="-15.5" table:style-name="ce15">
            <text:p>-15,5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-8" table:style-name="ce12">
            <text:p>-8</text:p>
          </table:table-cell>
          <table:table-cell office:value-type="float" office:value="57.9" table:style-name="ce15">
            <text:p>57,9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8</text:p>
          </table:table-cell>
          <table:table-cell office:value-type="string" table:style-name="ce11">
            <text:p>160265</text:p>
          </table:table-cell>
          <table:table-cell office:value-type="string" table:style-name="ce11">
            <text:p>ГАУЗ "КДМЦ"</text:p>
          </table:table-cell>
          <table:table-cell office:value-type="float" office:value="2404" table:style-name="ce12">
            <text:p>2 404</text:p>
          </table:table-cell>
          <table:table-cell office:value-type="float" office:value="8360" table:style-name="ce12">
            <text:p>8 360</text:p>
          </table:table-cell>
          <table:table-cell office:value-type="float" office:value="0.287559809" table:style-name="ce13">
            <text:p>0,287559809</text:p>
          </table:table-cell>
          <table:table-cell office:value-type="float" office:value="0" table:style-name="ce13">
            <text:p>0,000000000</text:p>
          </table:table-cell>
          <table:table-cell office:value-type="float" office:value="4.8256637729999996" table:style-name="ce13">
            <text:p>4,82566377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665" table:style-name="ce12">
            <text:p>665</text:p>
          </table:table-cell>
          <table:table-cell office:value-type="float" office:value="665" table:style-name="ce12">
            <text:p>66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5" table:style-name="ce12">
            <text:p>25</text:p>
          </table:table-cell>
          <table:table-cell office:value-type="float" office:value="72" table:style-name="ce12">
            <text:p>72</text:p>
          </table:table-cell>
          <table:table-cell office:value-type="float" office:value="0.34722222200000002" table:style-name="ce13">
            <text:p>0,34722222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4722222200000002" table:style-name="ce13">
            <text:p>0,347222222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0.68965517200000004" table:style-name="ce13">
            <text:p>0,689655172</text:p>
          </table:table-cell>
          <table:table-cell office:value-type="float" office:value="1" table:style-name="ce13">
            <text:p>1,000000000</text:p>
          </table:table-cell>
          <table:table-cell office:value-type="float" office:value="141.37931019999999" table:style-name="ce13">
            <text:p>141,379310200</text:p>
          </table:table-cell>
          <table:table-cell office:value-type="float" office:value="0.68965517200000004" table:style-name="ce13">
            <text:p>0,689655172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0.57692307700000001" table:style-name="ce13">
            <text:p>0,576923077</text:p>
          </table:table-cell>
          <table:table-cell office:value-type="float" office:value="1" table:style-name="ce13">
            <text:p>1,000000000</text:p>
          </table:table-cell>
          <table:table-cell office:value-type="float" office:value="40.769230788000002" table:style-name="ce13">
            <text:p>40,769230788</text:p>
          </table:table-cell>
          <table:table-cell office:value-type="float" office:value="0.57692307700000001" table:style-name="ce13">
            <text:p>0,576923077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2" table:style-name="ce12">
            <text:p>42</text:p>
          </table:table-cell>
          <table:table-cell office:value-type="float" office:value="70" table:style-name="ce12">
            <text:p>70</text:p>
          </table:table-cell>
          <table:table-cell office:value-type="float" office:value="0.6" table:style-name="ce13">
            <text:p>0,6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20" table:style-name="ce13">
            <text:p>420,000000000</text:p>
          </table:table-cell>
          <table:table-cell office:value-type="float" office:value="0.6" table:style-name="ce13">
            <text:p>0,6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6" table:style-name="ce12">
            <text:p>46</text:p>
          </table:table-cell>
          <table:table-cell office:value-type="float" office:value="605" table:style-name="ce12">
            <text:p>605</text:p>
          </table:table-cell>
          <table:table-cell office:value-type="float" office:value="7.6033058000000001E-2" table:style-name="ce13">
            <text:p>0,076033058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9.5041322999999997E-2" table:style-name="ce13">
            <text:p>0,095041323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15" table:style-name="ce12">
            <text:p>615</text:p>
          </table:table-cell>
          <table:table-cell office:value-type="float" office:value="615" table:style-name="ce12">
            <text:p>61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3.5" table:style-name="ce15">
            <text:p>3,50</text:p>
          </table:table-cell>
          <table:table-cell office:value-type="float" office:value="12" table:style-name="ce15">
            <text:p>12,00</text:p>
          </table:table-cell>
          <table:table-cell office:value-type="float" office:value="-8.5" table:style-name="ce15">
            <text:p>-8,5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-7" table:style-name="ce12">
            <text:p>-7</text:p>
          </table:table-cell>
          <table:table-cell office:value-type="float" office:value="30" table:style-name="ce15">
            <text:p>30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79</text:p>
          </table:table-cell>
          <table:table-cell office:value-type="string" table:style-name="ce11">
            <text:p>160303</text:p>
          </table:table-cell>
          <table:table-cell office:value-type="string" table:style-name="ce11">
            <text:p>ГАУЗ "КПРБ"</text:p>
          </table:table-cell>
          <table:table-cell office:value-type="float" office:value="26791" table:style-name="ce12">
            <text:p>26 791</text:p>
          </table:table-cell>
          <table:table-cell office:value-type="float" office:value="45954" table:style-name="ce12">
            <text:p>45 954</text:p>
          </table:table-cell>
          <table:table-cell office:value-type="float" office:value="0.58299604000000005" table:style-name="ce13">
            <text:p>0,582996040</text:p>
          </table:table-cell>
          <table:table-cell office:value-type="float" office:value="0" table:style-name="ce13">
            <text:p>0,000000000</text:p>
          </table:table-cell>
          <table:table-cell office:value-type="float" office:value="-5.6416364290000001" table:style-name="ce13">
            <text:p>-5,64163642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0" table:style-name="ce12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0.112359551" table:style-name="ce13">
            <text:p>0,112359551</text:p>
          </table:table-cell>
          <table:table-cell office:value-type="float" office:value="0" table:style-name="ce13">
            <text:p>0,000000000</text:p>
          </table:table-cell>
          <table:table-cell office:value-type="float" office:value="1.1235959" table:style-name="ce13">
            <text:p>1,1235959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0.14285714299999999" table:style-name="ce13">
            <text:p>0,1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-69.047619017000002" table:style-name="ce13">
            <text:p>-69,04761901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0.86486486500000004" table:style-name="ce13">
            <text:p>0,864864865</text:p>
          </table:table-cell>
          <table:table-cell office:value-type="float" office:value="0" table:style-name="ce13">
            <text:p>0,000000000</text:p>
          </table:table-cell>
          <table:table-cell office:value-type="float" office:value="-1.922541082" table:style-name="ce13">
            <text:p>-1,92254108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3" table:style-name="ce12">
            <text:p>13</text:p>
          </table:table-cell>
          <table:table-cell office:value-type="float" office:value="76" table:style-name="ce12">
            <text:p>76</text:p>
          </table:table-cell>
          <table:table-cell office:value-type="float" office:value="0.17105263200000001" table:style-name="ce13">
            <text:p>0,171052632</text:p>
          </table:table-cell>
          <table:table-cell office:value-type="float" office:value="0" table:style-name="ce13">
            <text:p>0,000000000</text:p>
          </table:table-cell>
          <table:table-cell office:value-type="float" office:value="69.627193399999996" table:style-name="ce13">
            <text:p>69,6271934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0.87640449399999998" table:style-name="ce13">
            <text:p>0,876404494</text:p>
          </table:table-cell>
          <table:table-cell office:value-type="float" office:value="1" table:style-name="ce13">
            <text:p>1,000000000</text:p>
          </table:table-cell>
          <table:table-cell office:value-type="float" office:value="125.3611556" table:style-name="ce13">
            <text:p>125,361155600</text:p>
          </table:table-cell>
          <table:table-cell office:value-type="float" office:value="0.87640449399999998" table:style-name="ce13">
            <text:p>0,87640449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1" table:style-name="ce13">
            <text:p>1,000000000</text:p>
          </table:table-cell>
          <table:table-cell office:value-type="float" office:value="312.69841253300001" table:style-name="ce13">
            <text:p>312,698412533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73" table:style-name="ce12">
            <text:p>73</text:p>
          </table:table-cell>
          <table:table-cell office:value-type="float" office:value="8805" table:style-name="ce12">
            <text:p>8 805</text:p>
          </table:table-cell>
          <table:table-cell office:value-type="float" office:value="8.2907439999999992E-3" table:style-name="ce13">
            <text:p>0,008290744</text:p>
          </table:table-cell>
          <table:table-cell office:value-type="float" office:value="0" table:style-name="ce13">
            <text:p>0,000000000</text:p>
          </table:table-cell>
          <table:table-cell office:value-type="float" office:value="47.878563102000001" table:style-name="ce13">
            <text:p>47,87856310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3" table:style-name="ce12">
            <text:p>3</text:p>
          </table:table-cell>
          <table:table-cell office:value-type="float" office:value="2998" table:style-name="ce12">
            <text:p>2 998</text:p>
          </table:table-cell>
          <table:table-cell office:value-type="float" office:value="1.000667E-3" table:style-name="ce13">
            <text:p>0,001000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9.7087379999999997E-3" table:style-name="ce13">
            <text:p>0,009708738</text:p>
          </table:table-cell>
          <table:table-cell office:value-type="float" office:value="1" table:style-name="ce13">
            <text:p>1,000000000</text:p>
          </table:table-cell>
          <table:table-cell office:value-type="float" office:value="-98.786407749999995" table:style-name="ce13">
            <text:p>-98,786407750</text:p>
          </table:table-cell>
          <table:table-cell office:value-type="float" office:value="9.7087379999999997E-3" table:style-name="ce13">
            <text:p>0,009708738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-73.333333280000005" table:style-name="ce13">
            <text:p>-73,333333280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0.909090909" table:style-name="ce13">
            <text:p>0,909090909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136363636" table:style-name="ce13">
            <text:p>1,136363636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" table:style-name="ce15">
            <text:p>10,00</text:p>
          </table:table-cell>
          <table:table-cell office:value-type="float" office:value="32" table:style-name="ce15">
            <text:p>32,00</text:p>
          </table:table-cell>
          <table:table-cell office:value-type="float" office:value="-22" table:style-name="ce15">
            <text:p>-22,0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-15" table:style-name="ce12">
            <text:p>-15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0</text:p>
          </table:table-cell>
          <table:table-cell office:value-type="string" table:style-name="ce11">
            <text:p>160304</text:p>
          </table:table-cell>
          <table:table-cell office:value-type="string" table:style-name="ce11">
            <text:p>ООО "КЦСМ"</text:p>
          </table:table-cell>
          <table:table-cell office:value-type="float" office:value="3229" table:style-name="ce12">
            <text:p>3 229</text:p>
          </table:table-cell>
          <table:table-cell office:value-type="float" office:value="7377" table:style-name="ce12">
            <text:p>7 377</text:p>
          </table:table-cell>
          <table:table-cell office:value-type="float" office:value="0.43771180700000001" table:style-name="ce13">
            <text:p>0,437711807</text:p>
          </table:table-cell>
          <table:table-cell office:value-type="float" office:value="0" table:style-name="ce13">
            <text:p>0,000000000</text:p>
          </table:table-cell>
          <table:table-cell office:value-type="float" office:value="18.967824467" table:style-name="ce13">
            <text:p>18,96782446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.6666666999999999E-2" table:style-name="ce13">
            <text:p>0,0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0.53333333299999997" table:style-name="ce13">
            <text:p>0,5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3333333299999997" table:style-name="ce13">
            <text:p>0,533333333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4" table:style-name="ce15">
            <text:p>4,00</text:p>
          </table:table-cell>
          <table:table-cell office:value-type="float" office:value="21" table:style-name="ce15">
            <text:p>21,00</text:p>
          </table:table-cell>
          <table:table-cell office:value-type="float" office:value="-17" table:style-name="ce15">
            <text:p>-17,0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-12" table:style-name="ce12">
            <text:p>-12</text:p>
          </table:table-cell>
          <table:table-cell office:value-type="float" office:value="25" table:style-name="ce15">
            <text:p>25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1</text:p>
          </table:table-cell>
          <table:table-cell office:value-type="string" table:style-name="ce11">
            <text:p>160309</text:p>
          </table:table-cell>
          <table:table-cell office:value-type="string" table:style-name="ce11">
            <text:p>ООО "ММЦ ПРОФМЕДИЦИНА-НК"</text:p>
          </table:table-cell>
          <table:table-cell office:value-type="float" office:value="14032" table:style-name="ce12">
            <text:p>14 032</text:p>
          </table:table-cell>
          <table:table-cell office:value-type="float" office:value="31362" table:style-name="ce12">
            <text:p>31 362</text:p>
          </table:table-cell>
          <table:table-cell office:value-type="float" office:value="0.447420445" table:style-name="ce13">
            <text:p>0,447420445</text:p>
          </table:table-cell>
          <table:table-cell office:value-type="float" office:value="0" table:style-name="ce13">
            <text:p>0,000000000</text:p>
          </table:table-cell>
          <table:table-cell office:value-type="float" office:value="-10.308952261" table:style-name="ce13">
            <text:p>-10,30895226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32" table:style-name="ce12">
            <text:p>132</text:p>
          </table:table-cell>
          <table:table-cell office:value-type="float" office:value="208" table:style-name="ce12">
            <text:p>208</text:p>
          </table:table-cell>
          <table:table-cell office:value-type="float" office:value="0.63461538500000003" table:style-name="ce13">
            <text:p>0,634615385</text:p>
          </table:table-cell>
          <table:table-cell office:value-type="float" office:value="0" table:style-name="ce13">
            <text:p>0,000000000</text:p>
          </table:table-cell>
          <table:table-cell office:value-type="float" office:value="100.96153858300001" table:style-name="ce13">
            <text:p>100,961538583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0" table:style-name="ce12">
            <text:p>10</text:p>
          </table:table-cell>
          <table:table-cell office:value-type="float" office:value="57" table:style-name="ce12">
            <text:p>57</text:p>
          </table:table-cell>
          <table:table-cell office:value-type="float" office:value="0.175438596" table:style-name="ce13">
            <text:p>0,175438596</text:p>
          </table:table-cell>
          <table:table-cell office:value-type="float" office:value="0" table:style-name="ce13">
            <text:p>0,000000000</text:p>
          </table:table-cell>
          <table:table-cell office:value-type="float" office:value="81.286549199999996" table:style-name="ce13">
            <text:p>81,2865492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" table:style-name="ce12">
            <text:p>1</text:p>
          </table:table-cell>
          <table:table-cell office:value-type="float" office:value="208" table:style-name="ce12">
            <text:p>208</text:p>
          </table:table-cell>
          <table:table-cell office:value-type="float" office:value="4.8076919999999997E-3" table:style-name="ce13">
            <text:p>0,004807692</text:p>
          </table:table-cell>
          <table:table-cell office:value-type="float" office:value="1" table:style-name="ce13">
            <text:p>1,000000000</text:p>
          </table:table-cell>
          <table:table-cell office:value-type="float" office:value="-93.605769640000005" table:style-name="ce13">
            <text:p>-93,605769640</text:p>
          </table:table-cell>
          <table:table-cell office:value-type="float" office:value="4.8076919999999997E-3" table:style-name="ce13">
            <text:p>0,004807692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" table:style-name="ce12">
            <text:p>2</text:p>
          </table:table-cell>
          <table:table-cell office:value-type="float" office:value="57" table:style-name="ce12">
            <text:p>57</text:p>
          </table:table-cell>
          <table:table-cell office:value-type="float" office:value="3.5087719000000003E-2" table:style-name="ce13">
            <text:p>0,035087719</text:p>
          </table:table-cell>
          <table:table-cell office:value-type="float" office:value="1" table:style-name="ce13">
            <text:p>1,000000000</text:p>
          </table:table-cell>
          <table:table-cell office:value-type="float" office:value="-45.614035549999997" table:style-name="ce13">
            <text:p>-45,614035550</text:p>
          </table:table-cell>
          <table:table-cell office:value-type="float" office:value="3.5087719000000003E-2" table:style-name="ce13">
            <text:p>0,035087719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5" table:style-name="ce12">
            <text:p>5</text:p>
          </table:table-cell>
          <table:table-cell office:value-type="float" office:value="164" table:style-name="ce12">
            <text:p>164</text:p>
          </table:table-cell>
          <table:table-cell office:value-type="float" office:value="3.0487805E-2" table:style-name="ce13">
            <text:p>0,030487805</text:p>
          </table:table-cell>
          <table:table-cell office:value-type="float" office:value="0" table:style-name="ce13">
            <text:p>0,000000000</text:p>
          </table:table-cell>
          <table:table-cell office:value-type="float" office:value="4851.2195320000001" table:style-name="ce13">
            <text:p>4 851,219532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" table:style-name="ce15">
            <text:p>5,00</text:p>
          </table:table-cell>
          <table:table-cell office:value-type="float" office:value="21" table:style-name="ce15">
            <text:p>21,00</text:p>
          </table:table-cell>
          <table:table-cell office:value-type="float" office:value="-16" table:style-name="ce15">
            <text:p>-16,0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-12" table:style-name="ce12">
            <text:p>-12</text:p>
          </table:table-cell>
          <table:table-cell office:value-type="float" office:value="25" table:style-name="ce15">
            <text:p>25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2</text:p>
          </table:table-cell>
          <table:table-cell office:value-type="string" table:style-name="ce11">
            <text:p>160312</text:p>
          </table:table-cell>
          <table:table-cell office:value-type="string" table:style-name="ce11">
            <text:p>ГАУЗ "НЦРМБ"</text:p>
          </table:table-cell>
          <table:table-cell office:value-type="float" office:value="136768" table:style-name="ce12">
            <text:p>136 768</text:p>
          </table:table-cell>
          <table:table-cell office:value-type="float" office:value="299113" table:style-name="ce12">
            <text:p>299 113</text:p>
          </table:table-cell>
          <table:table-cell office:value-type="float" office:value="0.45724525500000002" table:style-name="ce13">
            <text:p>0,457245255</text:p>
          </table:table-cell>
          <table:table-cell office:value-type="float" office:value="0" table:style-name="ce13">
            <text:p>0,000000000</text:p>
          </table:table-cell>
          <table:table-cell office:value-type="float" office:value="-8.4655983159999995" table:style-name="ce13">
            <text:p>-8,46559831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0" table:style-name="ce12">
            <text:p>30</text:p>
          </table:table-cell>
          <table:table-cell office:value-type="float" office:value="249" table:style-name="ce12">
            <text:p>249</text:p>
          </table:table-cell>
          <table:table-cell office:value-type="float" office:value="0.120481928" table:style-name="ce13">
            <text:p>0,120481928</text:p>
          </table:table-cell>
          <table:table-cell office:value-type="float" office:value="0" table:style-name="ce13">
            <text:p>0,000000000</text:p>
          </table:table-cell>
          <table:table-cell office:value-type="float" office:value="9.6385544799999998" table:style-name="ce13">
            <text:p>9,63855448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42" table:style-name="ce12">
            <text:p>8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9" table:style-name="ce12">
            <text:p>29</text:p>
          </table:table-cell>
          <table:table-cell office:value-type="float" office:value="116" table:style-name="ce12">
            <text:p>116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9.2105263159999993" table:style-name="ce13">
            <text:p>9,210526316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59" table:style-name="ce12">
            <text:p>159</text:p>
          </table:table-cell>
          <table:table-cell office:value-type="float" office:value="492" table:style-name="ce12">
            <text:p>492</text:p>
          </table:table-cell>
          <table:table-cell office:value-type="float" office:value="0.32317073200000002" table:style-name="ce13">
            <text:p>0,323170732</text:p>
          </table:table-cell>
          <table:table-cell office:value-type="float" office:value="0" table:style-name="ce13">
            <text:p>0,000000000</text:p>
          </table:table-cell>
          <table:table-cell office:value-type="float" office:value="-61.019612737999999" table:style-name="ce13">
            <text:p>-61,01961273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44" table:style-name="ce12">
            <text:p>144</text:p>
          </table:table-cell>
          <table:table-cell office:value-type="float" office:value="529" table:style-name="ce12">
            <text:p>529</text:p>
          </table:table-cell>
          <table:table-cell office:value-type="float" office:value="0.27221171999999999" table:style-name="ce13">
            <text:p>0,272211720</text:p>
          </table:table-cell>
          <table:table-cell office:value-type="float" office:value="0" table:style-name="ce13">
            <text:p>0,000000000</text:p>
          </table:table-cell>
          <table:table-cell office:value-type="float" office:value="3125.7088819999999" table:style-name="ce13">
            <text:p>3 125,708882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207" table:style-name="ce12">
            <text:p>207</text:p>
          </table:table-cell>
          <table:table-cell office:value-type="float" office:value="249" table:style-name="ce12">
            <text:p>249</text:p>
          </table:table-cell>
          <table:table-cell office:value-type="float" office:value="0.83132530100000002" table:style-name="ce13">
            <text:p>0,831325301</text:p>
          </table:table-cell>
          <table:table-cell office:value-type="float" office:value="1" table:style-name="ce13">
            <text:p>1,000000000</text:p>
          </table:table-cell>
          <table:table-cell office:value-type="float" office:value="48.334514491999997" table:style-name="ce13">
            <text:p>48,334514492</text:p>
          </table:table-cell>
          <table:table-cell office:value-type="float" office:value="0.83132530100000002" table:style-name="ce13">
            <text:p>0,831325301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7" table:style-name="ce12">
            <text:p>17</text:p>
          </table:table-cell>
          <table:table-cell office:value-type="float" office:value="62" table:style-name="ce12">
            <text:p>62</text:p>
          </table:table-cell>
          <table:table-cell office:value-type="float" office:value="0.27419354800000001" table:style-name="ce13">
            <text:p>0,274193548</text:p>
          </table:table-cell>
          <table:table-cell office:value-type="float" office:value="1" table:style-name="ce13">
            <text:p>1,000000000</text:p>
          </table:table-cell>
          <table:table-cell office:value-type="float" office:value="-64.746543829000004" table:style-name="ce13">
            <text:p>-64,746543829</text:p>
          </table:table-cell>
          <table:table-cell office:value-type="float" office:value="0.27419354800000001" table:style-name="ce13">
            <text:p>0,274193548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89" table:style-name="ce12">
            <text:p>89</text:p>
          </table:table-cell>
          <table:table-cell office:value-type="float" office:value="116" table:style-name="ce12">
            <text:p>116</text:p>
          </table:table-cell>
          <table:table-cell office:value-type="float" office:value="0.767241379" table:style-name="ce13">
            <text:p>0,767241379</text:p>
          </table:table-cell>
          <table:table-cell office:value-type="float" office:value="1" table:style-name="ce13">
            <text:p>1,000000000</text:p>
          </table:table-cell>
          <table:table-cell office:value-type="float" office:value="48.09542897" table:style-name="ce13">
            <text:p>48,095428970</text:p>
          </table:table-cell>
          <table:table-cell office:value-type="float" office:value="0.767241379" table:style-name="ce13">
            <text:p>0,767241379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62" table:style-name="ce12">
            <text:p>262</text:p>
          </table:table-cell>
          <table:table-cell office:value-type="float" office:value="35532" table:style-name="ce12">
            <text:p>35 532</text:p>
          </table:table-cell>
          <table:table-cell office:value-type="float" office:value="7.3736349999999999E-3" table:style-name="ce13">
            <text:p>0,007373635</text:p>
          </table:table-cell>
          <table:table-cell office:value-type="float" office:value="0" table:style-name="ce13">
            <text:p>0,000000000</text:p>
          </table:table-cell>
          <table:table-cell office:value-type="float" office:value="0.94392874500000001" table:style-name="ce13">
            <text:p>0,943928745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1" table:style-name="ce12">
            <text:p>11</text:p>
          </table:table-cell>
          <table:table-cell office:value-type="float" office:value="381" table:style-name="ce12">
            <text:p>381</text:p>
          </table:table-cell>
          <table:table-cell office:value-type="float" office:value="2.8871391E-2" table:style-name="ce13">
            <text:p>0,028871391</text:p>
          </table:table-cell>
          <table:table-cell office:value-type="float" office:value="0" table:style-name="ce13">
            <text:p>0,000000000</text:p>
          </table:table-cell>
          <table:table-cell office:value-type="float" office:value="751.70603449999999" table:style-name="ce13">
            <text:p>751,706034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7262" table:style-name="ce12">
            <text:p>7 262</text:p>
          </table:table-cell>
          <table:table-cell office:value-type="float" office:value="2.7540600000000001E-4" table:style-name="ce13">
            <text:p>0,000275406</text:p>
          </table:table-cell>
          <table:table-cell office:value-type="float" office:value="0" table:style-name="ce13">
            <text:p>0,000000000</text:p>
          </table:table-cell>
          <table:table-cell office:value-type="float" office:value="131.5338242" table:style-name="ce13">
            <text:p>131,5338242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2">
            <text:p>3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4" table:style-name="ce15">
            <text:p>4,00</text:p>
          </table:table-cell>
          <table:table-cell office:value-type="float" office:value="21" table:style-name="ce15">
            <text:p>21,00</text:p>
          </table:table-cell>
          <table:table-cell office:value-type="float" office:value="-17" table:style-name="ce15">
            <text:p>-17,0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-10" table:style-name="ce12">
            <text:p>-10</text:p>
          </table:table-cell>
          <table:table-cell office:value-type="float" office:value="37.5" table:style-name="ce15">
            <text:p>37,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3</text:p>
          </table:table-cell>
          <table:table-cell office:value-type="string" table:style-name="ce11">
            <text:p>160313</text:p>
          </table:table-cell>
          <table:table-cell office:value-type="string" table:style-name="ce11">
            <text:p>ГАУЗ ДГБ с ПЦ</text:p>
          </table:table-cell>
          <table:table-cell office:value-type="float" office:value="16600" table:style-name="ce12">
            <text:p>16 600</text:p>
          </table:table-cell>
          <table:table-cell office:value-type="float" office:value="31200" table:style-name="ce12">
            <text:p>31 200</text:p>
          </table:table-cell>
          <table:table-cell office:value-type="float" office:value="0.53205128199999996" table:style-name="ce13">
            <text:p>0,532051282</text:p>
          </table:table-cell>
          <table:table-cell office:value-type="float" office:value="0" table:style-name="ce13">
            <text:p>0,000000000</text:p>
          </table:table-cell>
          <table:table-cell office:value-type="float" office:value="-17.279851222000001" table:style-name="ce13">
            <text:p>-17,27985122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230" table:style-name="ce12">
            <text:p>1 230</text:p>
          </table:table-cell>
          <table:table-cell office:value-type="float" office:value="1230" table:style-name="ce12">
            <text:p>1 2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620" table:style-name="ce12">
            <text:p>620</text:p>
          </table:table-cell>
          <table:table-cell office:value-type="float" office:value="705" table:style-name="ce12">
            <text:p>705</text:p>
          </table:table-cell>
          <table:table-cell office:value-type="float" office:value="0.879432624" table:style-name="ce13">
            <text:p>0,879432624</text:p>
          </table:table-cell>
          <table:table-cell office:value-type="float" office:value="1" table:style-name="ce13">
            <text:p>1,000000000</text:p>
          </table:table-cell>
          <table:table-cell office:value-type="float" office:value="540.7294832" table:style-name="ce13">
            <text:p>540,729483200</text:p>
          </table:table-cell>
          <table:table-cell office:value-type="float" office:value="0.879432624" table:style-name="ce13">
            <text:p>0,879432624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0.850393701" table:style-name="ce13">
            <text:p>0,850393701</text:p>
          </table:table-cell>
          <table:table-cell office:value-type="float" office:value="1" table:style-name="ce13">
            <text:p>1,000000000</text:p>
          </table:table-cell>
          <table:table-cell office:value-type="float" office:value="29.407737108999999" table:style-name="ce13">
            <text:p>29,407737109</text:p>
          </table:table-cell>
          <table:table-cell office:value-type="float" office:value="0.850393701" table:style-name="ce13">
            <text:p>0,850393701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205" table:style-name="ce12">
            <text:p>205</text:p>
          </table:table-cell>
          <table:table-cell office:value-type="float" office:value="215" table:style-name="ce12">
            <text:p>215</text:p>
          </table:table-cell>
          <table:table-cell office:value-type="float" office:value="0.95348837200000003" table:style-name="ce13">
            <text:p>0,953488372</text:p>
          </table:table-cell>
          <table:table-cell office:value-type="float" office:value="1" table:style-name="ce13">
            <text:p>1,000000000</text:p>
          </table:table-cell>
          <table:table-cell office:value-type="float" office:value="1218.992247933" table:style-name="ce13">
            <text:p>1 218,992247933</text:p>
          </table:table-cell>
          <table:table-cell office:value-type="float" office:value="0.95348837200000003" table:style-name="ce13">
            <text:p>0,953488372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59" table:style-name="ce12">
            <text:p>359</text:p>
          </table:table-cell>
          <table:table-cell office:value-type="float" office:value="394" table:style-name="ce12">
            <text:p>394</text:p>
          </table:table-cell>
          <table:table-cell office:value-type="float" office:value="0.91116751299999998" table:style-name="ce13">
            <text:p>0,911167513</text:p>
          </table:table-cell>
          <table:table-cell office:value-type="float" office:value="1" table:style-name="ce13">
            <text:p>1,000000000</text:p>
          </table:table-cell>
          <table:table-cell office:value-type="float" office:value="688.51034778799999" table:style-name="ce13">
            <text:p>688,510347788</text:p>
          </table:table-cell>
          <table:table-cell office:value-type="float" office:value="0.91116751299999998" table:style-name="ce13">
            <text:p>0,911167513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0" table:style-name="ce12">
            <text:p>40</text:p>
          </table:table-cell>
          <table:table-cell office:value-type="float" office:value="218" table:style-name="ce12">
            <text:p>218</text:p>
          </table:table-cell>
          <table:table-cell office:value-type="float" office:value="0.183486239" table:style-name="ce13">
            <text:p>0,183486239</text:p>
          </table:table-cell>
          <table:table-cell office:value-type="float" office:value="0" table:style-name="ce13">
            <text:p>0,000000000</text:p>
          </table:table-cell>
          <table:table-cell office:value-type="float" office:value="-35.606716124999998" table:style-name="ce13">
            <text:p>-35,60671612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70" table:style-name="ce12">
            <text:p>370</text:p>
          </table:table-cell>
          <table:table-cell office:value-type="float" office:value="711" table:style-name="ce12">
            <text:p>711</text:p>
          </table:table-cell>
          <table:table-cell office:value-type="float" office:value="0.52039381200000001" table:style-name="ce13">
            <text:p>0,520393812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65049226500000001" table:style-name="ce13">
            <text:p>0,650492265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15" table:style-name="ce12">
            <text:p>1 015</text:p>
          </table:table-cell>
          <table:table-cell office:value-type="float" office:value="1016" table:style-name="ce12">
            <text:p>1 016</text:p>
          </table:table-cell>
          <table:table-cell office:value-type="float" office:value="0.99901574800000004" table:style-name="ce13">
            <text:p>0,99901574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4210482" table:style-name="ce13">
            <text:p>1,074210482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7" table:style-name="ce15">
            <text:p>7,00</text:p>
          </table:table-cell>
          <table:table-cell office:value-type="float" office:value="12" table:style-name="ce15">
            <text:p>12,00</text:p>
          </table:table-cell>
          <table:table-cell office:value-type="float" office:value="-5" table:style-name="ce15">
            <text:p>-5,0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-2" table:style-name="ce12">
            <text:p>-2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4</text:p>
          </table:table-cell>
          <table:table-cell office:value-type="string" table:style-name="ce11">
            <text:p>163401</text:p>
          </table:table-cell>
          <table:table-cell office:value-type="string" table:style-name="ce11">
            <text:p>ГАУЗ "НОВОШЕШМИНСКАЯ ЦРБ"</text:p>
          </table:table-cell>
          <table:table-cell office:value-type="float" office:value="29529" table:style-name="ce12">
            <text:p>29 529</text:p>
          </table:table-cell>
          <table:table-cell office:value-type="float" office:value="48964" table:style-name="ce12">
            <text:p>48 964</text:p>
          </table:table-cell>
          <table:table-cell office:value-type="float" office:value="0.60307572899999995" table:style-name="ce13">
            <text:p>0,603075729</text:p>
          </table:table-cell>
          <table:table-cell office:value-type="float" office:value="0" table:style-name="ce13">
            <text:p>0,000000000</text:p>
          </table:table-cell>
          <table:table-cell office:value-type="float" office:value="23.552862865000002" table:style-name="ce13">
            <text:p>23,55286286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0" table:style-name="ce12">
            <text:p>30</text:p>
          </table:table-cell>
          <table:table-cell office:value-type="float" office:value="64" table:style-name="ce12">
            <text:p>64</text:p>
          </table:table-cell>
          <table:table-cell office:value-type="float" office:value="0.46875" table:style-name="ce13">
            <text:p>0,468750000</text:p>
          </table:table-cell>
          <table:table-cell office:value-type="float" office:value="0" table:style-name="ce13">
            <text:p>0,000000000</text:p>
          </table:table-cell>
          <table:table-cell office:value-type="float" office:value="43.229166667000001" table:style-name="ce13">
            <text:p>43,2291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0" table:style-name="ce13">
            <text:p>0,000000000</text:p>
          </table:table-cell>
          <table:table-cell office:value-type="float" office:value="12.266112257" table:style-name="ce13">
            <text:p>12,26611225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4" table:style-name="ce12">
            <text:p>104</text:p>
          </table:table-cell>
          <table:table-cell office:value-type="float" office:value="144" table:style-name="ce12">
            <text:p>144</text:p>
          </table:table-cell>
          <table:table-cell office:value-type="float" office:value="0.72222222199999997" table:style-name="ce13">
            <text:p>0,722222222</text:p>
          </table:table-cell>
          <table:table-cell office:value-type="float" office:value="0" table:style-name="ce13">
            <text:p>0,000000000</text:p>
          </table:table-cell>
          <table:table-cell office:value-type="float" office:value="55.277777729999997" table:style-name="ce13">
            <text:p>55,27777773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0" table:style-name="ce12">
            <text:p>20</text:p>
          </table:table-cell>
          <table:table-cell office:value-type="float" office:value="146" table:style-name="ce12">
            <text:p>146</text:p>
          </table:table-cell>
          <table:table-cell office:value-type="float" office:value="0.136986301" table:style-name="ce13">
            <text:p>0,136986301</text:p>
          </table:table-cell>
          <table:table-cell office:value-type="float" office:value="0" table:style-name="ce13">
            <text:p>0,000000000</text:p>
          </table:table-cell>
          <table:table-cell office:value-type="float" office:value="-21.232876924999999" table:style-name="ce13">
            <text:p>-21,23287692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0.796875" table:style-name="ce13">
            <text:p>0,796875000</text:p>
          </table:table-cell>
          <table:table-cell office:value-type="float" office:value="1" table:style-name="ce13">
            <text:p>1,000000000</text:p>
          </table:table-cell>
          <table:table-cell office:value-type="float" office:value="213.058035714" table:style-name="ce13">
            <text:p>213,058035714</text:p>
          </table:table-cell>
          <table:table-cell office:value-type="float" office:value="0.796875" table:style-name="ce13">
            <text:p>0,796875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0.90384615400000001" table:style-name="ce13">
            <text:p>0,903846154</text:p>
          </table:table-cell>
          <table:table-cell office:value-type="float" office:value="1" table:style-name="ce13">
            <text:p>1,000000000</text:p>
          </table:table-cell>
          <table:table-cell office:value-type="float" office:value="171.1538462" table:style-name="ce13">
            <text:p>171,153846200</text:p>
          </table:table-cell>
          <table:table-cell office:value-type="float" office:value="0.90384615400000001" table:style-name="ce13">
            <text:p>0,903846154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0" table:style-name="ce12">
            <text:p>90</text:p>
          </table:table-cell>
          <table:table-cell office:value-type="float" office:value="5908" table:style-name="ce12">
            <text:p>5 908</text:p>
          </table:table-cell>
          <table:table-cell office:value-type="float" office:value="1.5233582000000001E-2" table:style-name="ce13">
            <text:p>0,015233582</text:p>
          </table:table-cell>
          <table:table-cell office:value-type="float" office:value="0" table:style-name="ce13">
            <text:p>0,000000000</text:p>
          </table:table-cell>
          <table:table-cell office:value-type="float" office:value="98.226985775000003" table:style-name="ce13">
            <text:p>98,22698577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2" table:style-name="ce12">
            <text:p>32</text:p>
          </table:table-cell>
          <table:table-cell office:value-type="float" office:value="127" table:style-name="ce12">
            <text:p>127</text:p>
          </table:table-cell>
          <table:table-cell office:value-type="float" office:value="0.25196850399999998" table:style-name="ce13">
            <text:p>0,251968504</text:p>
          </table:table-cell>
          <table:table-cell office:value-type="float" office:value="0" table:style-name="ce13">
            <text:p>0,000000000</text:p>
          </table:table-cell>
          <table:table-cell office:value-type="float" office:value="67.979002667000003" table:style-name="ce13">
            <text:p>67,9790026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366" table:style-name="ce12">
            <text:p>1 36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4661" table:style-name="ce12">
            <text:p>4 661</text:p>
          </table:table-cell>
          <table:table-cell office:value-type="float" office:value="4661" table:style-name="ce12">
            <text:p>4 661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0.74074074099999998" table:style-name="ce13">
            <text:p>0,740740741</text:p>
          </table:table-cell>
          <table:table-cell office:value-type="float" office:value="1" table:style-name="ce13">
            <text:p>1,000000000</text:p>
          </table:table-cell>
          <table:table-cell office:value-type="float" office:value="4.5751634350000003" table:style-name="ce13">
            <text:p>4,575163435</text:p>
          </table:table-cell>
          <table:table-cell office:value-type="float" office:value="0.74074074099999998" table:style-name="ce13">
            <text:p>0,740740741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.9" table:style-name="ce13">
            <text:p>0,9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0" table:style-name="ce13">
            <text:p>80,000000000</text:p>
          </table:table-cell>
          <table:table-cell office:value-type="float" office:value="0.9" table:style-name="ce13">
            <text:p>0,900000000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0.55555555599999995" table:style-name="ce13">
            <text:p>0,555555556</text:p>
          </table:table-cell>
          <table:table-cell office:value-type="float" office:value="1" table:style-name="ce13">
            <text:p>1,000000000</text:p>
          </table:table-cell>
          <table:table-cell office:value-type="float" office:value="-5.5555554799999998" table:style-name="ce13">
            <text:p>-5,555555480</text:p>
          </table:table-cell>
          <table:table-cell office:value-type="float" office:value="0.55555555599999995" table:style-name="ce13">
            <text:p>0,555555556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300" table:style-name="ce13">
            <text:p>3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0.67441860499999995" table:style-name="ce13">
            <text:p>0,67441860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4302325600000005" table:style-name="ce13">
            <text:p>0,843023256</text:p>
          </table:table-cell>
          <table:table-cell office:value-type="float" office:value="0.5" table:style-name="ce14">
            <text:p>0,5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6.5" table:style-name="ce15">
            <text:p>16,50</text:p>
          </table:table-cell>
          <table:table-cell office:value-type="float" office:value="32" table:style-name="ce15">
            <text:p>32,00</text:p>
          </table:table-cell>
          <table:table-cell office:value-type="float" office:value="-15.5" table:style-name="ce15">
            <text:p>-15,5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5</text:p>
          </table:table-cell>
          <table:table-cell office:value-type="string" table:style-name="ce11">
            <text:p>163501</text:p>
          </table:table-cell>
          <table:table-cell office:value-type="string" table:style-name="ce11">
            <text:p>ГАУЗ "НУРЛАТСКАЯ ЦРБ"</text:p>
          </table:table-cell>
          <table:table-cell office:value-type="float" office:value="56661" table:style-name="ce12">
            <text:p>56 661</text:p>
          </table:table-cell>
          <table:table-cell office:value-type="float" office:value="108131" table:style-name="ce12">
            <text:p>108 131</text:p>
          </table:table-cell>
          <table:table-cell office:value-type="float" office:value="0.52400329199999995" table:style-name="ce13">
            <text:p>0,524003292</text:p>
          </table:table-cell>
          <table:table-cell office:value-type="float" office:value="0" table:style-name="ce13">
            <text:p>0,000000000</text:p>
          </table:table-cell>
          <table:table-cell office:value-type="float" office:value="-0.58568360900000005" table:style-name="ce13">
            <text:p>-0,58568360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0" table:style-name="ce12">
            <text:p>10</text:p>
          </table:table-cell>
          <table:table-cell office:value-type="float" office:value="167" table:style-name="ce12">
            <text:p>167</text:p>
          </table:table-cell>
          <table:table-cell office:value-type="float" office:value="5.9880240000000001E-2" table:style-name="ce13">
            <text:p>0,059880240</text:p>
          </table:table-cell>
          <table:table-cell office:value-type="float" office:value="0" table:style-name="ce13">
            <text:p>0,000000000</text:p>
          </table:table-cell>
          <table:table-cell office:value-type="float" office:value="24.417832000000001" table:style-name="ce13">
            <text:p>24,417832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95" table:style-name="ce12">
            <text:p>95</text:p>
          </table:table-cell>
          <table:table-cell office:value-type="float" office:value="8.4210525999999994E-2" table:style-name="ce13">
            <text:p>0,084210526</text:p>
          </table:table-cell>
          <table:table-cell office:value-type="float" office:value="0" table:style-name="ce13">
            <text:p>0,000000000</text:p>
          </table:table-cell>
          <table:table-cell office:value-type="float" office:value="-13.383458971" table:style-name="ce13">
            <text:p>-13,3834589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99" table:style-name="ce12">
            <text:p>99</text:p>
          </table:table-cell>
          <table:table-cell office:value-type="float" office:value="127" table:style-name="ce12">
            <text:p>127</text:p>
          </table:table-cell>
          <table:table-cell office:value-type="float" office:value="0.77952755900000004" table:style-name="ce13">
            <text:p>0,779527559</text:p>
          </table:table-cell>
          <table:table-cell office:value-type="float" office:value="0" table:style-name="ce13">
            <text:p>0,000000000</text:p>
          </table:table-cell>
          <table:table-cell office:value-type="float" office:value="153.84615382800001" table:style-name="ce13">
            <text:p>153,84615382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9" table:style-name="ce12">
            <text:p>9</text:p>
          </table:table-cell>
          <table:table-cell office:value-type="float" office:value="128" table:style-name="ce12">
            <text:p>128</text:p>
          </table:table-cell>
          <table:table-cell office:value-type="float" office:value="7.03125E-2" table:style-name="ce13">
            <text:p>0,0703125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63" table:style-name="ce12">
            <text:p>163</text:p>
          </table:table-cell>
          <table:table-cell office:value-type="float" office:value="167" table:style-name="ce12">
            <text:p>167</text:p>
          </table:table-cell>
          <table:table-cell office:value-type="float" office:value="0.97604790399999997" table:style-name="ce13">
            <text:p>0,976047904</text:p>
          </table:table-cell>
          <table:table-cell office:value-type="float" office:value="1" table:style-name="ce13">
            <text:p>1,000000000</text:p>
          </table:table-cell>
          <table:table-cell office:value-type="float" office:value="98.392345703999993" table:style-name="ce13">
            <text:p>98,392345704</text:p>
          </table:table-cell>
          <table:table-cell office:value-type="float" office:value="0.97604790399999997" table:style-name="ce13">
            <text:p>0,976047904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50" table:style-name="ce13">
            <text:p>15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89" table:style-name="ce12">
            <text:p>89</text:p>
          </table:table-cell>
          <table:table-cell office:value-type="float" office:value="95" table:style-name="ce12">
            <text:p>95</text:p>
          </table:table-cell>
          <table:table-cell office:value-type="float" office:value="0.93684210499999998" table:style-name="ce13">
            <text:p>0,936842105</text:p>
          </table:table-cell>
          <table:table-cell office:value-type="float" office:value="1" table:style-name="ce13">
            <text:p>1,000000000</text:p>
          </table:table-cell>
          <table:table-cell office:value-type="float" office:value="6645.263156" table:style-name="ce13">
            <text:p>6 645,263156000</text:p>
          </table:table-cell>
          <table:table-cell office:value-type="float" office:value="0.93684210499999998" table:style-name="ce13">
            <text:p>0,936842105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43" table:style-name="ce12">
            <text:p>243</text:p>
          </table:table-cell>
          <table:table-cell office:value-type="float" office:value="19318" table:style-name="ce12">
            <text:p>19 318</text:p>
          </table:table-cell>
          <table:table-cell office:value-type="float" office:value="1.2578941999999999E-2" table:style-name="ce13">
            <text:p>0,012578942</text:p>
          </table:table-cell>
          <table:table-cell office:value-type="float" office:value="0" table:style-name="ce13">
            <text:p>0,000000000</text:p>
          </table:table-cell>
          <table:table-cell office:value-type="float" office:value="10.357377188999999" table:style-name="ce13">
            <text:p>10,35737718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85" table:style-name="ce12">
            <text:p>85</text:p>
          </table:table-cell>
          <table:table-cell office:value-type="float" office:value="342" table:style-name="ce12">
            <text:p>342</text:p>
          </table:table-cell>
          <table:table-cell office:value-type="float" office:value="0.248538012" table:style-name="ce13">
            <text:p>0,248538012</text:p>
          </table:table-cell>
          <table:table-cell office:value-type="float" office:value="0" table:style-name="ce13">
            <text:p>0,000000000</text:p>
          </table:table-cell>
          <table:table-cell office:value-type="float" office:value="21.752165372" table:style-name="ce13">
            <text:p>21,75216537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2770" table:style-name="ce12">
            <text:p>2 77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6800" table:style-name="ce12">
            <text:p>6 800</text:p>
          </table:table-cell>
          <table:table-cell office:value-type="float" office:value="6800" table:style-name="ce12">
            <text:p>6 8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3103448300000002" table:style-name="ce13">
            <text:p>0,931034483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88" table:style-name="ce12">
            <text:p>88</text:p>
          </table:table-cell>
          <table:table-cell office:value-type="float" office:value="96" table:style-name="ce12">
            <text:p>96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1666666699999999" table:style-name="ce13">
            <text:p>0,916666667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0.72727272700000001" table:style-name="ce13">
            <text:p>0,727272727</text:p>
          </table:table-cell>
          <table:table-cell office:value-type="float" office:value="0" table:style-name="ce13">
            <text:p>0,000000000</text:p>
          </table:table-cell>
          <table:table-cell office:value-type="float" office:value="22.314049540999999" table:style-name="ce13">
            <text:p>22,31404954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5" table:style-name="ce12">
            <text:p>15</text:p>
          </table:table-cell>
          <table:table-cell office:value-type="float" office:value="135" table:style-name="ce12">
            <text:p>135</text:p>
          </table:table-cell>
          <table:table-cell office:value-type="float" office:value="0.111111111" table:style-name="ce13">
            <text:p>0,111111111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13888888899999999" table:style-name="ce13">
            <text:p>0,138888889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4" table:style-name="ce12">
            <text:p>114</text:p>
          </table:table-cell>
          <table:table-cell office:value-type="float" office:value="138" table:style-name="ce12">
            <text:p>138</text:p>
          </table:table-cell>
          <table:table-cell office:value-type="float" office:value="0.82608695700000001" table:style-name="ce13">
            <text:p>0,826086957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88826554499999999" table:style-name="ce13">
            <text:p>0,888265545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4" table:style-name="ce15">
            <text:p>14,00</text:p>
          </table:table-cell>
          <table:table-cell office:value-type="float" office:value="32" table:style-name="ce15">
            <text:p>32,00</text:p>
          </table:table-cell>
          <table:table-cell office:value-type="float" office:value="-18" table:style-name="ce15">
            <text:p>-18,0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-10" table:style-name="ce12">
            <text:p>-1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6</text:p>
          </table:table-cell>
          <table:table-cell office:value-type="string" table:style-name="ce11">
            <text:p>163601</text:p>
          </table:table-cell>
          <table:table-cell office:value-type="string" table:style-name="ce11">
            <text:p>ГАУЗ "ПЕСТРЕЧИНСКАЯ ЦРБ"</text:p>
          </table:table-cell>
          <table:table-cell office:value-type="float" office:value="36961" table:style-name="ce12">
            <text:p>36 961</text:p>
          </table:table-cell>
          <table:table-cell office:value-type="float" office:value="67282" table:style-name="ce12">
            <text:p>67 282</text:p>
          </table:table-cell>
          <table:table-cell office:value-type="float" office:value="0.54934455000000004" table:style-name="ce13">
            <text:p>0,549344550</text:p>
          </table:table-cell>
          <table:table-cell office:value-type="float" office:value="0" table:style-name="ce13">
            <text:p>0,000000000</text:p>
          </table:table-cell>
          <table:table-cell office:value-type="float" office:value="10.765457062999999" table:style-name="ce13">
            <text:p>10,76545706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25" table:style-name="ce12">
            <text:p>25</text:p>
          </table:table-cell>
          <table:table-cell office:value-type="float" office:value="89" table:style-name="ce12">
            <text:p>89</text:p>
          </table:table-cell>
          <table:table-cell office:value-type="float" office:value="0.28089887600000002" table:style-name="ce13">
            <text:p>0,280898876</text:p>
          </table:table-cell>
          <table:table-cell office:value-type="float" office:value="0" table:style-name="ce13">
            <text:p>0,000000000</text:p>
          </table:table-cell>
          <table:table-cell office:value-type="float" office:value="134.08239666700001" table:style-name="ce13">
            <text:p>134,082396667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.2" table:style-name="ce13">
            <text:p>0,2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35" table:style-name="ce12">
            <text:p>35</text:p>
          </table:table-cell>
          <table:table-cell office:value-type="float" office:value="50" table:style-name="ce12">
            <text:p>50</text:p>
          </table:table-cell>
          <table:table-cell office:value-type="float" office:value="0.7" table:style-name="ce13">
            <text:p>0,7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" table:style-name="ce13">
            <text:p>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35" table:style-name="ce12">
            <text:p>435</text:p>
          </table:table-cell>
          <table:table-cell office:value-type="float" office:value="501" table:style-name="ce12">
            <text:p>501</text:p>
          </table:table-cell>
          <table:table-cell office:value-type="float" office:value="0.86826347299999995" table:style-name="ce13">
            <text:p>0,868263473</text:p>
          </table:table-cell>
          <table:table-cell office:value-type="float" office:value="0" table:style-name="ce13">
            <text:p>0,000000000</text:p>
          </table:table-cell>
          <table:table-cell office:value-type="float" office:value="-0.27553589099999998" table:style-name="ce13">
            <text:p>-0,27553589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95" table:style-name="ce12">
            <text:p>95</text:p>
          </table:table-cell>
          <table:table-cell office:value-type="float" office:value="512" table:style-name="ce12">
            <text:p>512</text:p>
          </table:table-cell>
          <table:table-cell office:value-type="float" office:value="0.185546875" table:style-name="ce13">
            <text:p>0,185546875</text:p>
          </table:table-cell>
          <table:table-cell office:value-type="float" office:value="0" table:style-name="ce13">
            <text:p>0,000000000</text:p>
          </table:table-cell>
          <table:table-cell office:value-type="float" office:value="45.345052082999999" table:style-name="ce13">
            <text:p>45,34505208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0.95505618000000003" table:style-name="ce13">
            <text:p>0,955056180</text:p>
          </table:table-cell>
          <table:table-cell office:value-type="float" office:value="1" table:style-name="ce13">
            <text:p>1,000000000</text:p>
          </table:table-cell>
          <table:table-cell office:value-type="float" office:value="9.5247912840000009" table:style-name="ce13">
            <text:p>9,524791284</text:p>
          </table:table-cell>
          <table:table-cell office:value-type="float" office:value="0.95505618000000003" table:style-name="ce13">
            <text:p>0,955056180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3">
            <text:p>0,8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20" table:style-name="ce13">
            <text:p>-2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.5" table:style-name="ce14">
            <text:p>0,5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0.96" table:style-name="ce13">
            <text:p>0,96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6" table:style-name="ce13">
            <text:p>26,000000000</text:p>
          </table:table-cell>
          <table:table-cell office:value-type="float" office:value="0.96" table:style-name="ce13">
            <text:p>0,960000000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87" table:style-name="ce12">
            <text:p>187</text:p>
          </table:table-cell>
          <table:table-cell office:value-type="float" office:value="10118" table:style-name="ce12">
            <text:p>10 118</text:p>
          </table:table-cell>
          <table:table-cell office:value-type="float" office:value="1.8481912999999999E-2" table:style-name="ce13">
            <text:p>0,018481913</text:p>
          </table:table-cell>
          <table:table-cell office:value-type="float" office:value="0" table:style-name="ce13">
            <text:p>0,000000000</text:p>
          </table:table-cell>
          <table:table-cell office:value-type="float" office:value="3.9726080050000001" table:style-name="ce13">
            <text:p>3,97260800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45" table:style-name="ce12">
            <text:p>45</text:p>
          </table:table-cell>
          <table:table-cell office:value-type="float" office:value="217" table:style-name="ce12">
            <text:p>217</text:p>
          </table:table-cell>
          <table:table-cell office:value-type="float" office:value="0.207373272" table:style-name="ce13">
            <text:p>0,207373272</text:p>
          </table:table-cell>
          <table:table-cell office:value-type="float" office:value="0" table:style-name="ce13">
            <text:p>0,000000000</text:p>
          </table:table-cell>
          <table:table-cell office:value-type="float" office:value="-20.241049231000002" table:style-name="ce13">
            <text:p>-20,24104923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714" table:style-name="ce12">
            <text:p>1 71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56" table:style-name="ce12">
            <text:p>56</text:p>
          </table:table-cell>
          <table:table-cell office:value-type="float" office:value="180" table:style-name="ce12">
            <text:p>180</text:p>
          </table:table-cell>
          <table:table-cell office:value-type="float" office:value="0.311111111" table:style-name="ce13">
            <text:p>0,311111111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11111111" table:style-name="ce13">
            <text:p>0,311111111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316.66666650000002" table:style-name="ce13">
            <text:p>316,666666500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.5" table:style-name="ce14">
            <text:p>0,5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.6666666999999999E-2" table:style-name="ce13">
            <text:p>0,0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6.6666666999999999E-2" table:style-name="ce13">
            <text:p>0,066666667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8" table:style-name="ce12">
            <text:p>38</text:p>
          </table:table-cell>
          <table:table-cell office:value-type="float" office:value="79" table:style-name="ce12">
            <text:p>79</text:p>
          </table:table-cell>
          <table:table-cell office:value-type="float" office:value="0.48101265799999998" table:style-name="ce13">
            <text:p>0,48101265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8101265799999998" table:style-name="ce13">
            <text:p>0,481012658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2">
            <text:p>32</text:p>
          </table:table-cell>
          <table:table-cell office:value-type="float" office:value="0.40625" table:style-name="ce13">
            <text:p>0,40625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5.2083333329999997" table:style-name="ce13">
            <text:p>-5,208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" table:style-name="ce12">
            <text:p>3</text:p>
          </table:table-cell>
          <table:table-cell office:value-type="float" office:value="150" table:style-name="ce12">
            <text:p>150</text:p>
          </table:table-cell>
          <table:table-cell office:value-type="float" office:value="0.02" table:style-name="ce13">
            <text:p>0,02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.5000000000000001E-2" table:style-name="ce13">
            <text:p>0,025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32" table:style-name="ce15">
            <text:p>32,00</text:p>
          </table:table-cell>
          <table:table-cell office:value-type="float" office:value="-18.5" table:style-name="ce15">
            <text:p>-18,5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7</text:p>
          </table:table-cell>
          <table:table-cell office:value-type="string" table:style-name="ce11">
            <text:p>160206</text:p>
          </table:table-cell>
          <table:table-cell office:value-type="string" table:style-name="ce11">
            <text:p>ГАУЗ "ГВВ" Г.Н.ЧЕЛНЫ</text:p>
          </table:table-cell>
          <table:table-cell office:value-type="float" office:value="28005" table:style-name="ce12">
            <text:p>28 005</text:p>
          </table:table-cell>
          <table:table-cell office:value-type="float" office:value="64660" table:style-name="ce12">
            <text:p>64 660</text:p>
          </table:table-cell>
          <table:table-cell office:value-type="float" office:value="0.43311166099999998" table:style-name="ce13">
            <text:p>0,433111661</text:p>
          </table:table-cell>
          <table:table-cell office:value-type="float" office:value="0" table:style-name="ce13">
            <text:p>0,000000000</text:p>
          </table:table-cell>
          <table:table-cell office:value-type="float" office:value="-11.469681049" table:style-name="ce13">
            <text:p>-11,46968104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" table:style-name="ce12">
            <text:p>3</text:p>
          </table:table-cell>
          <table:table-cell office:value-type="float" office:value="105" table:style-name="ce12">
            <text:p>105</text:p>
          </table:table-cell>
          <table:table-cell office:value-type="float" office:value="2.8571428999999999E-2" table:style-name="ce13">
            <text:p>0,028571429</text:p>
          </table:table-cell>
          <table:table-cell office:value-type="float" office:value="0" table:style-name="ce13">
            <text:p>0,000000000</text:p>
          </table:table-cell>
          <table:table-cell office:value-type="float" office:value="-86.399999796000003" table:style-name="ce13">
            <text:p>-86,39999979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9" table:style-name="ce12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9.5744680999999998E-2" table:style-name="ce13">
            <text:p>0,095744681</text:p>
          </table:table-cell>
          <table:table-cell office:value-type="float" office:value="0" table:style-name="ce13">
            <text:p>0,000000000</text:p>
          </table:table-cell>
          <table:table-cell office:value-type="float" office:value="-66.489361650000006" table:style-name="ce13">
            <text:p>-66,4893616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0.55555555599999995" table:style-name="ce13">
            <text:p>0,555555556</text:p>
          </table:table-cell>
          <table:table-cell office:value-type="float" office:value="0" table:style-name="ce13">
            <text:p>0,000000000</text:p>
          </table:table-cell>
          <table:table-cell office:value-type="float" office:value="-15.770609252" table:style-name="ce13">
            <text:p>-15,7706092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540.00000127999999" table:style-name="ce13">
            <text:p>540,00000128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0.94285714300000001" table:style-name="ce13">
            <text:p>0,942857143</text:p>
          </table:table-cell>
          <table:table-cell office:value-type="float" office:value="1" table:style-name="ce13">
            <text:p>1,000000000</text:p>
          </table:table-cell>
          <table:table-cell office:value-type="float" office:value="104.000000031" table:style-name="ce13">
            <text:p>104,000000031</text:p>
          </table:table-cell>
          <table:table-cell office:value-type="float" office:value="0.94285714300000001" table:style-name="ce13">
            <text:p>0,94285714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300" table:style-name="ce13">
            <text:p>3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71.111111111" table:style-name="ce13">
            <text:p>71,111111111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7" table:style-name="ce12">
            <text:p>97</text:p>
          </table:table-cell>
          <table:table-cell office:value-type="float" office:value="9830" table:style-name="ce12">
            <text:p>9 830</text:p>
          </table:table-cell>
          <table:table-cell office:value-type="float" office:value="9.8677520000000005E-3" table:style-name="ce13">
            <text:p>0,009867752</text:p>
          </table:table-cell>
          <table:table-cell office:value-type="float" office:value="0" table:style-name="ce13">
            <text:p>0,000000000</text:p>
          </table:table-cell>
          <table:table-cell office:value-type="float" office:value="58.616637830000002" table:style-name="ce13">
            <text:p>58,61663783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279" table:style-name="ce12">
            <text:p>1 27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.5" table:style-name="ce15">
            <text:p>5,50</text:p>
          </table:table-cell>
          <table:table-cell office:value-type="float" office:value="21" table:style-name="ce15">
            <text:p>21,00</text:p>
          </table:table-cell>
          <table:table-cell office:value-type="float" office:value="-15.5" table:style-name="ce15">
            <text:p>-15,5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-10" table:style-name="ce12">
            <text:p>-10</text:p>
          </table:table-cell>
          <table:table-cell office:value-type="float" office:value="37.5" table:style-name="ce15">
            <text:p>37,5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8</text:p>
          </table:table-cell>
          <table:table-cell office:value-type="string" table:style-name="ce11">
            <text:p>166401</text:p>
          </table:table-cell>
          <table:table-cell office:value-type="string" table:style-name="ce11">
            <text:p>ГАУЗ "ГВВ" Г. КАЗАНИ</text:p>
          </table:table-cell>
          <table:table-cell office:value-type="float" office:value="36907" table:style-name="ce12">
            <text:p>36 907</text:p>
          </table:table-cell>
          <table:table-cell office:value-type="float" office:value="91815" table:style-name="ce12">
            <text:p>91 815</text:p>
          </table:table-cell>
          <table:table-cell office:value-type="float" office:value="0.40197135499999997" table:style-name="ce13">
            <text:p>0,401971355</text:p>
          </table:table-cell>
          <table:table-cell office:value-type="float" office:value="0" table:style-name="ce13">
            <text:p>0,000000000</text:p>
          </table:table-cell>
          <table:table-cell office:value-type="float" office:value="-3.3418247120000002" table:style-name="ce13">
            <text:p>-3,3418247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8" table:style-name="ce12">
            <text:p>48</text:p>
          </table:table-cell>
          <table:table-cell office:value-type="float" office:value="124" table:style-name="ce12">
            <text:p>124</text:p>
          </table:table-cell>
          <table:table-cell office:value-type="float" office:value="0.38709677399999998" table:style-name="ce13">
            <text:p>0,387096774</text:p>
          </table:table-cell>
          <table:table-cell office:value-type="float" office:value="0" table:style-name="ce13">
            <text:p>0,000000000</text:p>
          </table:table-cell>
          <table:table-cell office:value-type="float" office:value="-52.048823040999999" table:style-name="ce13">
            <text:p>-52,04882304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1" table:style-name="ce12">
            <text:p>1</text:p>
          </table:table-cell>
          <table:table-cell office:value-type="float" office:value="130" table:style-name="ce12">
            <text:p>130</text:p>
          </table:table-cell>
          <table:table-cell office:value-type="float" office:value="7.6923080000000001E-3" table:style-name="ce13">
            <text:p>0,00769230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" table:style-name="ce12">
            <text:p>2</text:p>
          </table:table-cell>
          <table:table-cell office:value-type="float" office:value="63" table:style-name="ce12">
            <text:p>63</text:p>
          </table:table-cell>
          <table:table-cell office:value-type="float" office:value="3.1746032E-2" table:style-name="ce13">
            <text:p>0,031746032</text:p>
          </table:table-cell>
          <table:table-cell office:value-type="float" office:value="0" table:style-name="ce13">
            <text:p>0,000000000</text:p>
          </table:table-cell>
          <table:table-cell office:value-type="float" office:value="-83.838383708999999" table:style-name="ce13">
            <text:p>-83,83838370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5" table:style-name="ce12">
            <text:p>105</text:p>
          </table:table-cell>
          <table:table-cell office:value-type="float" office:value="116" table:style-name="ce12">
            <text:p>116</text:p>
          </table:table-cell>
          <table:table-cell office:value-type="float" office:value="0.90517241400000004" table:style-name="ce13">
            <text:p>0,905172414</text:p>
          </table:table-cell>
          <table:table-cell office:value-type="float" office:value="0" table:style-name="ce13">
            <text:p>0,000000000</text:p>
          </table:table-cell>
          <table:table-cell office:value-type="float" office:value="5.9714045660000004" table:style-name="ce13">
            <text:p>5,97140456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20" table:style-name="ce12">
            <text:p>120</text:p>
          </table:table-cell>
          <table:table-cell office:value-type="float" office:value="419" table:style-name="ce12">
            <text:p>419</text:p>
          </table:table-cell>
          <table:table-cell office:value-type="float" office:value="0.28639618100000003" table:style-name="ce13">
            <text:p>0,286396181</text:p>
          </table:table-cell>
          <table:table-cell office:value-type="float" office:value="0" table:style-name="ce13">
            <text:p>0,000000000</text:p>
          </table:table-cell>
          <table:table-cell office:value-type="float" office:value="-12.42886004" table:style-name="ce13">
            <text:p>-12,42886004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16" table:style-name="ce12">
            <text:p>116</text:p>
          </table:table-cell>
          <table:table-cell office:value-type="float" office:value="124" table:style-name="ce12">
            <text:p>124</text:p>
          </table:table-cell>
          <table:table-cell office:value-type="float" office:value="0.93548387099999997" table:style-name="ce13">
            <text:p>0,935483871</text:p>
          </table:table-cell>
          <table:table-cell office:value-type="float" office:value="1" table:style-name="ce13">
            <text:p>1,000000000</text:p>
          </table:table-cell>
          <table:table-cell office:value-type="float" office:value="5.0032916429999998" table:style-name="ce13">
            <text:p>5,003291643</text:p>
          </table:table-cell>
          <table:table-cell office:value-type="float" office:value="0.93548387099999997" table:style-name="ce13">
            <text:p>0,935483871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46" table:style-name="ce12">
            <text:p>46</text:p>
          </table:table-cell>
          <table:table-cell office:value-type="float" office:value="63" table:style-name="ce12">
            <text:p>63</text:p>
          </table:table-cell>
          <table:table-cell office:value-type="float" office:value="0.73015872999999998" table:style-name="ce13">
            <text:p>0,730158730</text:p>
          </table:table-cell>
          <table:table-cell office:value-type="float" office:value="1" table:style-name="ce13">
            <text:p>1,000000000</text:p>
          </table:table-cell>
          <table:table-cell office:value-type="float" office:value="-25.656565672999999" table:style-name="ce13">
            <text:p>-25,656565673</text:p>
          </table:table-cell>
          <table:table-cell office:value-type="float" office:value="0.73015872999999998" table:style-name="ce13">
            <text:p>0,73015873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98" table:style-name="ce12">
            <text:p>98</text:p>
          </table:table-cell>
          <table:table-cell office:value-type="float" office:value="10058" table:style-name="ce12">
            <text:p>10 058</text:p>
          </table:table-cell>
          <table:table-cell office:value-type="float" office:value="9.7434879999999998E-3" table:style-name="ce13">
            <text:p>0,009743488</text:p>
          </table:table-cell>
          <table:table-cell office:value-type="float" office:value="0" table:style-name="ce13">
            <text:p>0,000000000</text:p>
          </table:table-cell>
          <table:table-cell office:value-type="float" office:value="47.339253993" table:style-name="ce13">
            <text:p>47,33925399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7" table:style-name="ce12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7.2164948000000007E-2" table:style-name="ce13">
            <text:p>0,072164948</text:p>
          </table:table-cell>
          <table:table-cell office:value-type="float" office:value="0" table:style-name="ce13">
            <text:p>0,000000000</text:p>
          </table:table-cell>
          <table:table-cell office:value-type="float" office:value="-43.069874356" table:style-name="ce13">
            <text:p>-43,06987435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5" table:style-name="ce12">
            <text:p>5</text:p>
          </table:table-cell>
          <table:table-cell office:value-type="float" office:value="1426" table:style-name="ce12">
            <text:p>1 426</text:p>
          </table:table-cell>
          <table:table-cell office:value-type="float" office:value="3.5063109999999998E-3" table:style-name="ce13">
            <text:p>0,003506311</text:p>
          </table:table-cell>
          <table:table-cell office:value-type="float" office:value="0" table:style-name="ce13">
            <text:p>0,000000000</text:p>
          </table:table-cell>
          <table:table-cell office:value-type="float" office:value="109.50208225" table:style-name="ce13">
            <text:p>109,5020822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6.5" table:style-name="ce15">
            <text:p>6,50</text:p>
          </table:table-cell>
          <table:table-cell office:value-type="float" office:value="21" table:style-name="ce15">
            <text:p>21,00</text:p>
          </table:table-cell>
          <table:table-cell office:value-type="float" office:value="-14.5" table:style-name="ce15">
            <text:p>-14,50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-9" table:style-name="ce12">
            <text:p>-9</text:p>
          </table:table-cell>
          <table:table-cell office:value-type="float" office:value="43.75" table:style-name="ce15">
            <text:p>43,7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89</text:p>
          </table:table-cell>
          <table:table-cell office:value-type="string" table:style-name="ce11">
            <text:p>166602</text:p>
          </table:table-cell>
          <table:table-cell office:value-type="string" table:style-name="ce11">
            <text:p>ГАУЗ "ДРКБ МЗ РТ"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325" table:style-name="ce12">
            <text:p>2 325</text:p>
          </table:table-cell>
          <table:table-cell office:value-type="float" office:value="2325" table:style-name="ce12">
            <text:p>2 325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770" table:style-name="ce12">
            <text:p>770</text:p>
          </table:table-cell>
          <table:table-cell office:value-type="float" office:value="770" table:style-name="ce12">
            <text:p>77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700" table:style-name="ce13">
            <text:p>2 7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260" table:style-name="ce13">
            <text:p>2 26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26" table:style-name="ce12">
            <text:p>326</text:p>
          </table:table-cell>
          <table:table-cell office:value-type="float" office:value="327" table:style-name="ce12">
            <text:p>327</text:p>
          </table:table-cell>
          <table:table-cell office:value-type="float" office:value="0.99694189600000005" table:style-name="ce13">
            <text:p>0,996941896</text:p>
          </table:table-cell>
          <table:table-cell office:value-type="float" office:value="1" table:style-name="ce13">
            <text:p>1,000000000</text:p>
          </table:table-cell>
          <table:table-cell office:value-type="float" office:value="6380.1223239999999" table:style-name="ce13">
            <text:p>6 380,122324000</text:p>
          </table:table-cell>
          <table:table-cell office:value-type="float" office:value="0.99694189600000005" table:style-name="ce13">
            <text:p>0,996941896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5.5" table:style-name="ce15">
            <text:p>5,50</text:p>
          </table:table-cell>
          <table:table-cell office:value-type="float" office:value="7" table:style-name="ce15">
            <text:p>7,00</text:p>
          </table:table-cell>
          <table:table-cell office:value-type="float" office:value="-1.5" table:style-name="ce15">
            <text:p>-1,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-1" table:style-name="ce12">
            <text:p>-1</text:p>
          </table:table-cell>
          <table:table-cell office:value-type="float" office:value="83.33" table:style-name="ce15">
            <text:p>83,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0</text:p>
          </table:table-cell>
          <table:table-cell office:value-type="string" table:style-name="ce11">
            <text:p>163701</text:p>
          </table:table-cell>
          <table:table-cell office:value-type="string" table:style-name="ce11">
            <text:p>ГАУЗ "РЫБНО-СЛОБОДСКАЯ ЦРБ"</text:p>
          </table:table-cell>
          <table:table-cell office:value-type="float" office:value="42026" table:style-name="ce12">
            <text:p>42 026</text:p>
          </table:table-cell>
          <table:table-cell office:value-type="float" office:value="56348" table:style-name="ce12">
            <text:p>56 348</text:p>
          </table:table-cell>
          <table:table-cell office:value-type="float" office:value="0.74582948800000004" table:style-name="ce13">
            <text:p>0,745829488</text:p>
          </table:table-cell>
          <table:table-cell office:value-type="float" office:value="0" table:style-name="ce13">
            <text:p>0,000000000</text:p>
          </table:table-cell>
          <table:table-cell office:value-type="float" office:value="-0.38749621899999998" table:style-name="ce13">
            <text:p>-0,38749621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83" table:style-name="ce12">
            <text:p>83</text:p>
          </table:table-cell>
          <table:table-cell office:value-type="float" office:value="153" table:style-name="ce12">
            <text:p>153</text:p>
          </table:table-cell>
          <table:table-cell office:value-type="float" office:value="0.54248366000000003" table:style-name="ce13">
            <text:p>0,542483660</text:p>
          </table:table-cell>
          <table:table-cell office:value-type="float" office:value="0" table:style-name="ce13">
            <text:p>0,000000000</text:p>
          </table:table-cell>
          <table:table-cell office:value-type="float" office:value="161.19583629600001" table:style-name="ce13">
            <text:p>161,19583629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-9.9999999999999995E-8" table:style-name="ce13">
            <text:p>-0,0000001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27.192982404999999" table:style-name="ce13">
            <text:p>27,19298240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4" table:style-name="ce12">
            <text:p>114</text:p>
          </table:table-cell>
          <table:table-cell office:value-type="float" office:value="132" table:style-name="ce12">
            <text:p>132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0" table:style-name="ce13">
            <text:p>0,000000000</text:p>
          </table:table-cell>
          <table:table-cell office:value-type="float" office:value="2.9265255730000002" table:style-name="ce13">
            <text:p>2,92652557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7" table:style-name="ce12">
            <text:p>17</text:p>
          </table:table-cell>
          <table:table-cell office:value-type="float" office:value="132" table:style-name="ce12">
            <text:p>132</text:p>
          </table:table-cell>
          <table:table-cell office:value-type="float" office:value="0.12878787899999999" table:style-name="ce13">
            <text:p>0,12878787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45" table:style-name="ce12">
            <text:p>145</text:p>
          </table:table-cell>
          <table:table-cell office:value-type="float" office:value="153" table:style-name="ce12">
            <text:p>153</text:p>
          </table:table-cell>
          <table:table-cell office:value-type="float" office:value="0.94771241799999995" table:style-name="ce13">
            <text:p>0,947712418</text:p>
          </table:table-cell>
          <table:table-cell office:value-type="float" office:value="1" table:style-name="ce13">
            <text:p>1,000000000</text:p>
          </table:table-cell>
          <table:table-cell office:value-type="float" office:value="35.387488286" table:style-name="ce13">
            <text:p>35,387488286</text:p>
          </table:table-cell>
          <table:table-cell office:value-type="float" office:value="0.94771241799999995" table:style-name="ce13">
            <text:p>0,94771241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5.714285713999999" table:style-name="ce13">
            <text:p>65,714285714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33" table:style-name="ce12">
            <text:p>133</text:p>
          </table:table-cell>
          <table:table-cell office:value-type="float" office:value="5557" table:style-name="ce12">
            <text:p>5 557</text:p>
          </table:table-cell>
          <table:table-cell office:value-type="float" office:value="2.3933777E-2" table:style-name="ce13">
            <text:p>0,023933777</text:p>
          </table:table-cell>
          <table:table-cell office:value-type="float" office:value="0" table:style-name="ce13">
            <text:p>0,000000000</text:p>
          </table:table-cell>
          <table:table-cell office:value-type="float" office:value="18.978487587" table:style-name="ce13">
            <text:p>18,97848758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37" table:style-name="ce12">
            <text:p>37</text:p>
          </table:table-cell>
          <table:table-cell office:value-type="float" office:value="266" table:style-name="ce12">
            <text:p>266</text:p>
          </table:table-cell>
          <table:table-cell office:value-type="float" office:value="0.139097744" table:style-name="ce13">
            <text:p>0,13909774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712" table:style-name="ce12">
            <text:p>712</text:p>
          </table:table-cell>
          <table:table-cell office:value-type="float" office:value="1.4044940000000001E-3" table:style-name="ce13">
            <text:p>0,0014044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4200" table:style-name="ce12">
            <text:p>4 200</text:p>
          </table:table-cell>
          <table:table-cell office:value-type="float" office:value="4200" table:style-name="ce12">
            <text:p>4 2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.28571428599999998" table:style-name="ce13">
            <text:p>0,28571428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176470589" table:style-name="ce13">
            <text:p>1,176470589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3.5" table:style-name="ce15">
            <text:p>13,50</text:p>
          </table:table-cell>
          <table:table-cell office:value-type="float" office:value="32" table:style-name="ce15">
            <text:p>32,00</text:p>
          </table:table-cell>
          <table:table-cell office:value-type="float" office:value="-18.5" table:style-name="ce15">
            <text:p>-18,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1</text:p>
          </table:table-cell>
          <table:table-cell office:value-type="string" table:style-name="ce11">
            <text:p>163801</text:p>
          </table:table-cell>
          <table:table-cell office:value-type="string" table:style-name="ce11">
            <text:p>ГАУЗ "САБИНСКАЯ ЦРБ"</text:p>
          </table:table-cell>
          <table:table-cell office:value-type="float" office:value="31787" table:style-name="ce12">
            <text:p>31 787</text:p>
          </table:table-cell>
          <table:table-cell office:value-type="float" office:value="62506" table:style-name="ce12">
            <text:p>62 506</text:p>
          </table:table-cell>
          <table:table-cell office:value-type="float" office:value="0.50854317999999998" table:style-name="ce13">
            <text:p>0,508543180</text:p>
          </table:table-cell>
          <table:table-cell office:value-type="float" office:value="0" table:style-name="ce13">
            <text:p>0,000000000</text:p>
          </table:table-cell>
          <table:table-cell office:value-type="float" office:value="1.2218745209999999" table:style-name="ce13">
            <text:p>1,22187452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9" table:style-name="ce12">
            <text:p>49</text:p>
          </table:table-cell>
          <table:table-cell office:value-type="float" office:value="88" table:style-name="ce12">
            <text:p>88</text:p>
          </table:table-cell>
          <table:table-cell office:value-type="float" office:value="0.55681818199999999" table:style-name="ce13">
            <text:p>0,556818182</text:p>
          </table:table-cell>
          <table:table-cell office:value-type="float" office:value="0" table:style-name="ce13">
            <text:p>0,000000000</text:p>
          </table:table-cell>
          <table:table-cell office:value-type="float" office:value="157.288401338" table:style-name="ce13">
            <text:p>157,288401338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3" table:style-name="ce12">
            <text:p>3</text:p>
          </table:table-cell>
          <table:table-cell office:value-type="float" office:value="119" table:style-name="ce12">
            <text:p>119</text:p>
          </table:table-cell>
          <table:table-cell office:value-type="float" office:value="2.5210084000000001E-2" table:style-name="ce13">
            <text:p>0,02521008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50" table:style-name="ce13">
            <text:p>5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0.764705882" table:style-name="ce13">
            <text:p>0,764705882</text:p>
          </table:table-cell>
          <table:table-cell office:value-type="float" office:value="0" table:style-name="ce13">
            <text:p>0,000000000</text:p>
          </table:table-cell>
          <table:table-cell office:value-type="float" office:value="59.141494362000003" table:style-name="ce13">
            <text:p>59,14149436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68" table:style-name="ce12">
            <text:p>268</text:p>
          </table:table-cell>
          <table:table-cell office:value-type="float" office:value="330" table:style-name="ce12">
            <text:p>330</text:p>
          </table:table-cell>
          <table:table-cell office:value-type="float" office:value="0.81212121199999998" table:style-name="ce13">
            <text:p>0,812121212</text:p>
          </table:table-cell>
          <table:table-cell office:value-type="float" office:value="0" table:style-name="ce13">
            <text:p>0,000000000</text:p>
          </table:table-cell>
          <table:table-cell office:value-type="float" office:value="-3.2245803120000001" table:style-name="ce13">
            <text:p>-3,22458031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56" table:style-name="ce12">
            <text:p>56</text:p>
          </table:table-cell>
          <table:table-cell office:value-type="float" office:value="331" table:style-name="ce12">
            <text:p>331</text:p>
          </table:table-cell>
          <table:table-cell office:value-type="float" office:value="0.16918428999999999" table:style-name="ce13">
            <text:p>0,169184290</text:p>
          </table:table-cell>
          <table:table-cell office:value-type="float" office:value="0" table:style-name="ce13">
            <text:p>0,000000000</text:p>
          </table:table-cell>
          <table:table-cell office:value-type="float" office:value="11.921914922999999" table:style-name="ce13">
            <text:p>11,92191492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0.94318181800000001" table:style-name="ce13">
            <text:p>0,943181818</text:p>
          </table:table-cell>
          <table:table-cell office:value-type="float" office:value="1" table:style-name="ce13">
            <text:p>1,000000000</text:p>
          </table:table-cell>
          <table:table-cell office:value-type="float" office:value="97.478693144000005" table:style-name="ce13">
            <text:p>97,478693144</text:p>
          </table:table-cell>
          <table:table-cell office:value-type="float" office:value="0.94318181800000001" table:style-name="ce13">
            <text:p>0,943181818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00" table:style-name="ce13">
            <text:p>2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3">
            <text:p>1,000000000</text:p>
          </table:table-cell>
          <table:table-cell office:value-type="float" office:value="74.208144762000003" table:style-name="ce13">
            <text:p>74,208144762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24" table:style-name="ce12">
            <text:p>224</text:p>
          </table:table-cell>
          <table:table-cell office:value-type="float" office:value="10975" table:style-name="ce12">
            <text:p>10 975</text:p>
          </table:table-cell>
          <table:table-cell office:value-type="float" office:value="2.0410022999999999E-2" table:style-name="ce13">
            <text:p>0,020410023</text:p>
          </table:table-cell>
          <table:table-cell office:value-type="float" office:value="0" table:style-name="ce13">
            <text:p>0,000000000</text:p>
          </table:table-cell>
          <table:table-cell office:value-type="float" office:value="36.062160177000003" table:style-name="ce13">
            <text:p>36,06216017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68" table:style-name="ce12">
            <text:p>68</text:p>
          </table:table-cell>
          <table:table-cell office:value-type="float" office:value="214" table:style-name="ce12">
            <text:p>214</text:p>
          </table:table-cell>
          <table:table-cell office:value-type="float" office:value="0.31775700899999998" table:style-name="ce13">
            <text:p>0,317757009</text:p>
          </table:table-cell>
          <table:table-cell office:value-type="float" office:value="0" table:style-name="ce13">
            <text:p>0,000000000</text:p>
          </table:table-cell>
          <table:table-cell office:value-type="float" office:value="52.920560580999997" table:style-name="ce13">
            <text:p>52,92056058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3133" table:style-name="ce12">
            <text:p>3 13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3200" table:style-name="ce12">
            <text:p>3 200</text:p>
          </table:table-cell>
          <table:table-cell office:value-type="float" office:value="3200" table:style-name="ce12">
            <text:p>3 2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0.61111111100000004" table:style-name="ce13">
            <text:p>0,611111111</text:p>
          </table:table-cell>
          <table:table-cell office:value-type="float" office:value="1" table:style-name="ce13">
            <text:p>1,000000000</text:p>
          </table:table-cell>
          <table:table-cell office:value-type="float" office:value="1855.5555552000001" table:style-name="ce13">
            <text:p>1 855,555555200</text:p>
          </table:table-cell>
          <table:table-cell office:value-type="float" office:value="0.61111111100000004" table:style-name="ce13">
            <text:p>0,611111111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.375" table:style-name="ce13">
            <text:p>0,375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25" table:style-name="ce13">
            <text:p>-25,000000000</text:p>
          </table:table-cell>
          <table:table-cell office:value-type="float" office:value="0.375" table:style-name="ce13">
            <text:p>0,375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344.44444426699999" table:style-name="ce13">
            <text:p>344,444444267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.83333333300000001" table:style-name="ce13">
            <text:p>0,8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45.833333275000001" table:style-name="ce13">
            <text:p>45,83333327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6.5" table:style-name="ce15">
            <text:p>16,50</text:p>
          </table:table-cell>
          <table:table-cell office:value-type="float" office:value="32" table:style-name="ce15">
            <text:p>32,00</text:p>
          </table:table-cell>
          <table:table-cell office:value-type="float" office:value="-15.5" table:style-name="ce15">
            <text:p>-15,50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-9" table:style-name="ce12">
            <text:p>-9</text:p>
          </table:table-cell>
          <table:table-cell office:value-type="float" office:value="64" table:style-name="ce15">
            <text:p>64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1">
            <text:p>163901</text:p>
          </table:table-cell>
          <table:table-cell office:value-type="string" table:style-name="ce11">
            <text:p>ГАУЗ "САРМАНОВСКАЯ ЦРБ"</text:p>
          </table:table-cell>
          <table:table-cell office:value-type="float" office:value="36595" table:style-name="ce12">
            <text:p>36 595</text:p>
          </table:table-cell>
          <table:table-cell office:value-type="float" office:value="73307" table:style-name="ce12">
            <text:p>73 307</text:p>
          </table:table-cell>
          <table:table-cell office:value-type="float" office:value="0.49920198599999999" table:style-name="ce13">
            <text:p>0,499201986</text:p>
          </table:table-cell>
          <table:table-cell office:value-type="float" office:value="0" table:style-name="ce13">
            <text:p>0,000000000</text:p>
          </table:table-cell>
          <table:table-cell office:value-type="float" office:value="1.8793067020000001" table:style-name="ce13">
            <text:p>1,87930670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" table:style-name="ce12">
            <text:p>4</text:p>
          </table:table-cell>
          <table:table-cell office:value-type="float" office:value="67" table:style-name="ce12">
            <text:p>67</text:p>
          </table:table-cell>
          <table:table-cell office:value-type="float" office:value="5.9701493000000001E-2" table:style-name="ce13">
            <text:p>0,059701493</text:p>
          </table:table-cell>
          <table:table-cell office:value-type="float" office:value="0" table:style-name="ce13">
            <text:p>0,000000000</text:p>
          </table:table-cell>
          <table:table-cell office:value-type="float" office:value="-78.109452567000005" table:style-name="ce13">
            <text:p>-78,10945256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49" table:style-name="ce12">
            <text:p>14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0.22857142899999999" table:style-name="ce13">
            <text:p>0,228571429</text:p>
          </table:table-cell>
          <table:table-cell office:value-type="float" office:value="0" table:style-name="ce13">
            <text:p>0,000000000</text:p>
          </table:table-cell>
          <table:table-cell office:value-type="float" office:value="32.571428820000001" table:style-name="ce13">
            <text:p>32,57142882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0.44680851100000002" table:style-name="ce13">
            <text:p>0,446808511</text:p>
          </table:table-cell>
          <table:table-cell office:value-type="float" office:value="0" table:style-name="ce13">
            <text:p>0,000000000</text:p>
          </table:table-cell>
          <table:table-cell office:value-type="float" office:value="-32.978723350000003" table:style-name="ce13">
            <text:p>-32,9787233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0.91044776100000002" table:style-name="ce13">
            <text:p>0,910447761</text:p>
          </table:table-cell>
          <table:table-cell office:value-type="float" office:value="1" table:style-name="ce13">
            <text:p>1,000000000</text:p>
          </table:table-cell>
          <table:table-cell office:value-type="float" office:value="180.417910388" table:style-name="ce13">
            <text:p>180,417910388</text:p>
          </table:table-cell>
          <table:table-cell office:value-type="float" office:value="0.91044776100000002" table:style-name="ce13">
            <text:p>0,910447761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0.88571428600000002" table:style-name="ce13">
            <text:p>0,885714286</text:p>
          </table:table-cell>
          <table:table-cell office:value-type="float" office:value="1" table:style-name="ce13">
            <text:p>1,000000000</text:p>
          </table:table-cell>
          <table:table-cell office:value-type="float" office:value="71.238095293000001" table:style-name="ce13">
            <text:p>71,238095293</text:p>
          </table:table-cell>
          <table:table-cell office:value-type="float" office:value="0.88571428600000002" table:style-name="ce13">
            <text:p>0,885714286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97" table:style-name="ce12">
            <text:p>197</text:p>
          </table:table-cell>
          <table:table-cell office:value-type="float" office:value="12334" table:style-name="ce12">
            <text:p>12 334</text:p>
          </table:table-cell>
          <table:table-cell office:value-type="float" office:value="1.5972110000000001E-2" table:style-name="ce13">
            <text:p>0,015972110</text:p>
          </table:table-cell>
          <table:table-cell office:value-type="float" office:value="0" table:style-name="ce13">
            <text:p>0,000000000</text:p>
          </table:table-cell>
          <table:table-cell office:value-type="float" office:value="12.177052263" table:style-name="ce13">
            <text:p>12,17705226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3894" table:style-name="ce12">
            <text:p>3 8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5" table:style-name="ce12">
            <text:p>25</text:p>
          </table:table-cell>
          <table:table-cell office:value-type="float" office:value="162" table:style-name="ce12">
            <text:p>162</text:p>
          </table:table-cell>
          <table:table-cell office:value-type="float" office:value="0.15432098799999999" table:style-name="ce13">
            <text:p>0,154320988</text:p>
          </table:table-cell>
          <table:table-cell office:value-type="float" office:value="1" table:style-name="ce13">
            <text:p>1,000000000</text:p>
          </table:table-cell>
          <table:table-cell office:value-type="float" office:value="9.7393692440000006" table:style-name="ce13">
            <text:p>9,739369244</text:p>
          </table:table-cell>
          <table:table-cell office:value-type="float" office:value="0.15432098799999999" table:style-name="ce13">
            <text:p>0,154320988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6.666666667000001" table:style-name="ce13">
            <text:p>66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1" table:style-name="ce13">
            <text:p>1,000000000</text:p>
          </table:table-cell>
          <table:table-cell office:value-type="float" office:value="75.384615370000006" table:style-name="ce13">
            <text:p>75,384615370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0.43478260899999999" table:style-name="ce13">
            <text:p>0,434782609</text:p>
          </table:table-cell>
          <table:table-cell office:value-type="float" office:value="1" table:style-name="ce13">
            <text:p>1,000000000</text:p>
          </table:table-cell>
          <table:table-cell office:value-type="float" office:value="5.9782609439999996" table:style-name="ce13">
            <text:p>5,978260944</text:p>
          </table:table-cell>
          <table:table-cell office:value-type="float" office:value="0.43478260899999999" table:style-name="ce13">
            <text:p>0,434782609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.125" table:style-name="ce13">
            <text:p>0,12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25" table:style-name="ce13">
            <text:p>-2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0.98765432099999995" table:style-name="ce13">
            <text:p>0,987654321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345679009999999" table:style-name="ce13">
            <text:p>1,234567901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5" table:style-name="ce15">
            <text:p>15,00</text:p>
          </table:table-cell>
          <table:table-cell office:value-type="float" office:value="32" table:style-name="ce15">
            <text:p>32,00</text:p>
          </table:table-cell>
          <table:table-cell office:value-type="float" office:value="-17" table:style-name="ce15">
            <text:p>-17,0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1">
            <text:p>166601</text:p>
          </table:table-cell>
          <table:table-cell office:value-type="string" table:style-name="ce11">
            <text:p>ГАУЗ "РКБ МЗ РТ"</text:p>
          </table:table-cell>
          <table:table-cell office:value-type="float" office:value="8996" table:style-name="ce12">
            <text:p>8 996</text:p>
          </table:table-cell>
          <table:table-cell office:value-type="float" office:value="19706" table:style-name="ce12">
            <text:p>19 706</text:p>
          </table:table-cell>
          <table:table-cell office:value-type="float" office:value="0.45651070700000002" table:style-name="ce13">
            <text:p>0,456510707</text:p>
          </table:table-cell>
          <table:table-cell office:value-type="float" office:value="0" table:style-name="ce13">
            <text:p>0,000000000</text:p>
          </table:table-cell>
          <table:table-cell office:value-type="float" office:value="0.77256011300000005" table:style-name="ce13">
            <text:p>0,7725601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0.146341463" table:style-name="ce13">
            <text:p>0,146341463</text:p>
          </table:table-cell>
          <table:table-cell office:value-type="float" office:value="0" table:style-name="ce13">
            <text:p>0,000000000</text:p>
          </table:table-cell>
          <table:table-cell office:value-type="float" office:value="-29.490022372999999" table:style-name="ce13">
            <text:p>-29,49002237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.222222222" table:style-name="ce13">
            <text:p>0,222222222</text:p>
          </table:table-cell>
          <table:table-cell office:value-type="float" office:value="0" table:style-name="ce13">
            <text:p>0,000000000</text:p>
          </table:table-cell>
          <table:table-cell office:value-type="float" office:value="-70.370370399999999" table:style-name="ce13">
            <text:p>-70,370370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0.97560975599999999" table:style-name="ce13">
            <text:p>0,975609756</text:p>
          </table:table-cell>
          <table:table-cell office:value-type="float" office:value="1" table:style-name="ce13">
            <text:p>1,000000000</text:p>
          </table:table-cell>
          <table:table-cell office:value-type="float" office:value="29.268292670000001" table:style-name="ce13">
            <text:p>29,268292670</text:p>
          </table:table-cell>
          <table:table-cell office:value-type="float" office:value="0.97560975599999999" table:style-name="ce13">
            <text:p>0,975609756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50" table:style-name="ce13">
            <text:p>5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3">
            <text:p>1,000000000</text:p>
          </table:table-cell>
          <table:table-cell office:value-type="float" office:value="1322.2222224" table:style-name="ce13">
            <text:p>1 322,222222400</text:p>
          </table:table-cell>
          <table:table-cell office:value-type="float" office:value="0.88888888899999996" table:style-name="ce13">
            <text:p>0,888888889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65" table:style-name="ce12">
            <text:p>165</text:p>
          </table:table-cell>
          <table:table-cell office:value-type="float" office:value="8606" table:style-name="ce12">
            <text:p>8 606</text:p>
          </table:table-cell>
          <table:table-cell office:value-type="float" office:value="1.9172669999999999E-2" table:style-name="ce13">
            <text:p>0,019172670</text:p>
          </table:table-cell>
          <table:table-cell office:value-type="float" office:value="0" table:style-name="ce13">
            <text:p>0,000000000</text:p>
          </table:table-cell>
          <table:table-cell office:value-type="float" office:value="214.294840357" table:style-name="ce13">
            <text:p>214,29484035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51" table:style-name="ce12">
            <text:p>51</text:p>
          </table:table-cell>
          <table:table-cell office:value-type="float" office:value="198" table:style-name="ce12">
            <text:p>198</text:p>
          </table:table-cell>
          <table:table-cell office:value-type="float" office:value="0.25757575799999999" table:style-name="ce13">
            <text:p>0,257575758</text:p>
          </table:table-cell>
          <table:table-cell office:value-type="float" office:value="0" table:style-name="ce13">
            <text:p>0,000000000</text:p>
          </table:table-cell>
          <table:table-cell office:value-type="float" office:value="24.494949699999999" table:style-name="ce13">
            <text:p>24,4949497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226" table:style-name="ce12">
            <text:p>1 22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2368" table:style-name="ce12">
            <text:p>2 368</text:p>
          </table:table-cell>
          <table:table-cell office:value-type="float" office:value="2368" table:style-name="ce12">
            <text:p>2 368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2.1276595999999998E-2" table:style-name="ce13">
            <text:p>0,021276596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.1276595999999998E-2" table:style-name="ce13">
            <text:p>0,021276596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0.12903225800000001" table:style-name="ce13">
            <text:p>0,129032258</text:p>
          </table:table-cell>
          <table:table-cell office:value-type="float" office:value="1" table:style-name="ce13">
            <text:p>1,000000000</text:p>
          </table:table-cell>
          <table:table-cell office:value-type="float" office:value="-39.784946267000002" table:style-name="ce13">
            <text:p>-39,784946267</text:p>
          </table:table-cell>
          <table:table-cell office:value-type="float" office:value="0.12903225800000001" table:style-name="ce13">
            <text:p>0,129032258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40" table:style-name="ce13">
            <text:p>14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0.89130434800000002" table:style-name="ce13">
            <text:p>0,89130434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5839177200000003" table:style-name="ce13">
            <text:p>0,958391772</text:p>
          </table:table-cell>
          <table:table-cell office:value-type="float" office:value="0" table:style-name="ce14">
            <text:p>0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8.5" table:style-name="ce15">
            <text:p>8,50</text:p>
          </table:table-cell>
          <table:table-cell office:value-type="float" office:value="32" table:style-name="ce15">
            <text:p>32,00</text:p>
          </table:table-cell>
          <table:table-cell office:value-type="float" office:value="-23.5" table:style-name="ce15">
            <text:p>-23,50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-17" table:style-name="ce12">
            <text:p>-17</text:p>
          </table:table-cell>
          <table:table-cell office:value-type="float" office:value="32" table:style-name="ce15">
            <text:p>32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4</text:p>
          </table:table-cell>
          <table:table-cell office:value-type="string" table:style-name="ce11">
            <text:p>164101</text:p>
          </table:table-cell>
          <table:table-cell office:value-type="string" table:style-name="ce11">
            <text:p>ГАУЗ "ТЕТЮШСКАЯ ЦРБ"</text:p>
          </table:table-cell>
          <table:table-cell office:value-type="float" office:value="38015" table:style-name="ce12">
            <text:p>38 015</text:p>
          </table:table-cell>
          <table:table-cell office:value-type="float" office:value="58265" table:style-name="ce12">
            <text:p>58 265</text:p>
          </table:table-cell>
          <table:table-cell office:value-type="float" office:value="0.65245001300000005" table:style-name="ce13">
            <text:p>0,652450013</text:p>
          </table:table-cell>
          <table:table-cell office:value-type="float" office:value="0" table:style-name="ce13">
            <text:p>0,000000000</text:p>
          </table:table-cell>
          <table:table-cell office:value-type="float" office:value="-2.4064267109999999" table:style-name="ce13">
            <text:p>-2,406426711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4" table:style-name="ce12">
            <text:p>4</text:p>
          </table:table-cell>
          <table:table-cell office:value-type="float" office:value="111" table:style-name="ce12">
            <text:p>111</text:p>
          </table:table-cell>
          <table:table-cell office:value-type="float" office:value="3.6036036E-2" table:style-name="ce13">
            <text:p>0,036036036</text:p>
          </table:table-cell>
          <table:table-cell office:value-type="float" office:value="0" table:style-name="ce13">
            <text:p>0,000000000</text:p>
          </table:table-cell>
          <table:table-cell office:value-type="float" office:value="-52.123552171" table:style-name="ce13">
            <text:p>-52,12355217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5.8823528999999999E-2" table:style-name="ce13">
            <text:p>0,058823529</text:p>
          </table:table-cell>
          <table:table-cell office:value-type="float" office:value="0" table:style-name="ce13">
            <text:p>0,000000000</text:p>
          </table:table-cell>
          <table:table-cell office:value-type="float" office:value="-35.294118099999999" table:style-name="ce13">
            <text:p>-35,2941181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00" table:style-name="ce12">
            <text:p>100</text:p>
          </table:table-cell>
          <table:table-cell office:value-type="float" office:value="106" table:style-name="ce12">
            <text:p>106</text:p>
          </table:table-cell>
          <table:table-cell office:value-type="float" office:value="0.94339622599999995" table:style-name="ce13">
            <text:p>0,943396226</text:p>
          </table:table-cell>
          <table:table-cell office:value-type="float" office:value="0" table:style-name="ce13">
            <text:p>0,000000000</text:p>
          </table:table-cell>
          <table:table-cell office:value-type="float" office:value="36.268343756" table:style-name="ce13">
            <text:p>36,268343756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4" table:style-name="ce12">
            <text:p>4</text:p>
          </table:table-cell>
          <table:table-cell office:value-type="float" office:value="107" table:style-name="ce12">
            <text:p>107</text:p>
          </table:table-cell>
          <table:table-cell office:value-type="float" office:value="3.7383178000000003E-2" table:style-name="ce13">
            <text:p>0,037383178</text:p>
          </table:table-cell>
          <table:table-cell office:value-type="float" office:value="0" table:style-name="ce13">
            <text:p>0,000000000</text:p>
          </table:table-cell>
          <table:table-cell office:value-type="float" office:value="-75.7009343" table:style-name="ce13">
            <text:p>-75,7009343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0.918918919" table:style-name="ce13">
            <text:p>0,918918919</text:p>
          </table:table-cell>
          <table:table-cell office:value-type="float" office:value="1" table:style-name="ce13">
            <text:p>1,000000000</text:p>
          </table:table-cell>
          <table:table-cell office:value-type="float" office:value="108.437706017" table:style-name="ce13">
            <text:p>108,437706017</text:p>
          </table:table-cell>
          <table:table-cell office:value-type="float" office:value="0.918918919" table:style-name="ce13">
            <text:p>0,918918919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50" table:style-name="ce13">
            <text:p>-50,000000000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3">
            <text:p>1,000000000</text:p>
          </table:table-cell>
          <table:table-cell office:value-type="float" office:value="72.549019682999997" table:style-name="ce13">
            <text:p>72,549019683</text:p>
          </table:table-cell>
          <table:table-cell office:value-type="float" office:value="0.94117647100000001" table:style-name="ce13">
            <text:p>0,941176471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290" table:style-name="ce12">
            <text:p>290</text:p>
          </table:table-cell>
          <table:table-cell office:value-type="float" office:value="8445" table:style-name="ce12">
            <text:p>8 445</text:p>
          </table:table-cell>
          <table:table-cell office:value-type="float" office:value="3.4339846E-2" table:style-name="ce13">
            <text:p>0,034339846</text:p>
          </table:table-cell>
          <table:table-cell office:value-type="float" office:value="0" table:style-name="ce13">
            <text:p>0,000000000</text:p>
          </table:table-cell>
          <table:table-cell office:value-type="float" office:value="28.261298364000002" table:style-name="ce13">
            <text:p>28,26129836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8" table:style-name="ce12">
            <text:p>28</text:p>
          </table:table-cell>
          <table:table-cell office:value-type="float" office:value="343" table:style-name="ce12">
            <text:p>343</text:p>
          </table:table-cell>
          <table:table-cell office:value-type="float" office:value="8.1632652999999999E-2" table:style-name="ce13">
            <text:p>0,081632653</text:p>
          </table:table-cell>
          <table:table-cell office:value-type="float" office:value="0" table:style-name="ce13">
            <text:p>0,000000000</text:p>
          </table:table-cell>
          <table:table-cell office:value-type="float" office:value="32.052821029" table:style-name="ce13">
            <text:p>32,052821029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328" table:style-name="ce12">
            <text:p>1 32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500" table:style-name="ce12">
            <text:p>1 500</text:p>
          </table:table-cell>
          <table:table-cell office:value-type="float" office:value="1500" table:style-name="ce12">
            <text:p>1 5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0.97142857100000002" table:style-name="ce13">
            <text:p>0,971428571</text:p>
          </table:table-cell>
          <table:table-cell office:value-type="float" office:value="1" table:style-name="ce13">
            <text:p>1,000000000</text:p>
          </table:table-cell>
          <table:table-cell office:value-type="float" office:value="2814.2857130000002" table:style-name="ce13">
            <text:p>2 814,285713000</text:p>
          </table:table-cell>
          <table:table-cell office:value-type="float" office:value="0.97142857100000002" table:style-name="ce13">
            <text:p>0,971428571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800" table:style-name="ce13">
            <text:p>8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.3" table:style-name="ce13">
            <text:p>0,3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65" table:style-name="ce13">
            <text:p>65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3">
            <text:p>1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25" table:style-name="ce13">
            <text:p>1,250000000</text:p>
          </table:table-cell>
          <table:table-cell office:value-type="float" office:value="1" table:style-name="ce14">
            <text:p>1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5.5" table:style-name="ce15">
            <text:p>15,50</text:p>
          </table:table-cell>
          <table:table-cell office:value-type="float" office:value="32" table:style-name="ce15">
            <text:p>32,00</text:p>
          </table:table-cell>
          <table:table-cell office:value-type="float" office:value="-16.5" table:style-name="ce15">
            <text:p>-16,5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-10" table:style-name="ce12">
            <text:p>-10</text:p>
          </table:table-cell>
          <table:table-cell office:value-type="float" office:value="60" table:style-name="ce15">
            <text:p>60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5</text:p>
          </table:table-cell>
          <table:table-cell office:value-type="string" table:style-name="ce11">
            <text:p>164201</text:p>
          </table:table-cell>
          <table:table-cell office:value-type="string" table:style-name="ce11">
            <text:p>ГАУЗ "ТУКАЕВСКАЯ ЦРБ"</text:p>
          </table:table-cell>
          <table:table-cell office:value-type="float" office:value="55554" table:style-name="ce12">
            <text:p>55 554</text:p>
          </table:table-cell>
          <table:table-cell office:value-type="float" office:value="98027" table:style-name="ce12">
            <text:p>98 027</text:p>
          </table:table-cell>
          <table:table-cell office:value-type="float" office:value="0.56672141300000001" table:style-name="ce13">
            <text:p>0,566721413</text:p>
          </table:table-cell>
          <table:table-cell office:value-type="float" office:value="0" table:style-name="ce13">
            <text:p>0,000000000</text:p>
          </table:table-cell>
          <table:table-cell office:value-type="float" office:value="-0.596873337" table:style-name="ce13">
            <text:p>-0,59687333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85" table:style-name="ce12">
            <text:p>185</text:p>
          </table:table-cell>
          <table:table-cell office:value-type="float" office:value="472" table:style-name="ce12">
            <text:p>472</text:p>
          </table:table-cell>
          <table:table-cell office:value-type="float" office:value="0.39194915299999999" table:style-name="ce13">
            <text:p>0,391949153</text:p>
          </table:table-cell>
          <table:table-cell office:value-type="float" office:value="0" table:style-name="ce13">
            <text:p>0,000000000</text:p>
          </table:table-cell>
          <table:table-cell office:value-type="float" office:value="-14.323935146" table:style-name="ce13">
            <text:p>-14,32393514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.33333333300000001" table:style-name="ce13">
            <text:p>0,33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66.666666500000005" table:style-name="ce13">
            <text:p>66,6666665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81" table:style-name="ce12">
            <text:p>181</text:p>
          </table:table-cell>
          <table:table-cell office:value-type="float" office:value="242" table:style-name="ce12">
            <text:p>242</text:p>
          </table:table-cell>
          <table:table-cell office:value-type="float" office:value="0.74793388400000005" table:style-name="ce13">
            <text:p>0,747933884</text:p>
          </table:table-cell>
          <table:table-cell office:value-type="float" office:value="0" table:style-name="ce13">
            <text:p>0,000000000</text:p>
          </table:table-cell>
          <table:table-cell office:value-type="float" office:value="-9.9133948029999992" table:style-name="ce13">
            <text:p>-9,913394803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46" table:style-name="ce12">
            <text:p>146</text:p>
          </table:table-cell>
          <table:table-cell office:value-type="float" office:value="163" table:style-name="ce12">
            <text:p>163</text:p>
          </table:table-cell>
          <table:table-cell office:value-type="float" office:value="0.895705521" table:style-name="ce13">
            <text:p>0,895705521</text:p>
          </table:table-cell>
          <table:table-cell office:value-type="float" office:value="0" table:style-name="ce13">
            <text:p>0,000000000</text:p>
          </table:table-cell>
          <table:table-cell office:value-type="float" office:value="4.1943157080000004" table:style-name="ce13">
            <text:p>4,19431570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444" table:style-name="ce12">
            <text:p>444</text:p>
          </table:table-cell>
          <table:table-cell office:value-type="float" office:value="472" table:style-name="ce12">
            <text:p>472</text:p>
          </table:table-cell>
          <table:table-cell office:value-type="float" office:value="0.94067796599999998" table:style-name="ce13">
            <text:p>0,940677966</text:p>
          </table:table-cell>
          <table:table-cell office:value-type="float" office:value="1" table:style-name="ce13">
            <text:p>1,000000000</text:p>
          </table:table-cell>
          <table:table-cell office:value-type="float" office:value="21.045730719000002" table:style-name="ce13">
            <text:p>21,045730719</text:p>
          </table:table-cell>
          <table:table-cell office:value-type="float" office:value="0.94067796599999998" table:style-name="ce13">
            <text:p>0,940677966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66.666666667000001" table:style-name="ce13">
            <text:p>66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34" table:style-name="ce12">
            <text:p>234</text:p>
          </table:table-cell>
          <table:table-cell office:value-type="float" office:value="242" table:style-name="ce12">
            <text:p>242</text:p>
          </table:table-cell>
          <table:table-cell office:value-type="float" office:value="0.96694214899999997" table:style-name="ce13">
            <text:p>0,966942149</text:p>
          </table:table-cell>
          <table:table-cell office:value-type="float" office:value="1" table:style-name="ce13">
            <text:p>1,000000000</text:p>
          </table:table-cell>
          <table:table-cell office:value-type="float" office:value="8.1712730479999998" table:style-name="ce13">
            <text:p>8,171273048</text:p>
          </table:table-cell>
          <table:table-cell office:value-type="float" office:value="0.96694214899999997" table:style-name="ce13">
            <text:p>0,966942149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52" table:style-name="ce12">
            <text:p>152</text:p>
          </table:table-cell>
          <table:table-cell office:value-type="float" office:value="13288" table:style-name="ce12">
            <text:p>13 288</text:p>
          </table:table-cell>
          <table:table-cell office:value-type="float" office:value="1.1438892000000001E-2" table:style-name="ce13">
            <text:p>0,011438892</text:p>
          </table:table-cell>
          <table:table-cell office:value-type="float" office:value="0" table:style-name="ce13">
            <text:p>0,000000000</text:p>
          </table:table-cell>
          <table:table-cell office:value-type="float" office:value="47.992347440000003" table:style-name="ce13">
            <text:p>47,99234744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0.27272727299999999" table:style-name="ce13">
            <text:p>0,272727273</text:p>
          </table:table-cell>
          <table:table-cell office:value-type="float" office:value="0" table:style-name="ce13">
            <text:p>0,000000000</text:p>
          </table:table-cell>
          <table:table-cell office:value-type="float" office:value="-24.999999925000001" table:style-name="ce13">
            <text:p>-24,999999925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3643" table:style-name="ce12">
            <text:p>3 643</text:p>
          </table:table-cell>
          <table:table-cell office:value-type="float" office:value="2.7449899999999999E-4" table:style-name="ce13">
            <text:p>0,000274499</text:p>
          </table:table-cell>
          <table:table-cell office:value-type="float" office:value="0" table:style-name="ce13">
            <text:p>0,000000000</text:p>
          </table:table-cell>
          <table:table-cell office:value-type="float" office:value="-37.139729000000003" table:style-name="ce13">
            <text:p>-37,139729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668" table:style-name="ce12">
            <text:p>1 668</text:p>
          </table:table-cell>
          <table:table-cell office:value-type="float" office:value="1668" table:style-name="ce12">
            <text:p>1 668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2">
            <text:p>75</text:p>
          </table:table-cell>
          <table:table-cell office:value-type="float" office:value="0.97333333300000002" table:style-name="ce13">
            <text:p>0,973333333</text:p>
          </table:table-cell>
          <table:table-cell office:value-type="float" office:value="1" table:style-name="ce13">
            <text:p>1,000000000</text:p>
          </table:table-cell>
          <table:table-cell office:value-type="float" office:value="1165.3333329" table:style-name="ce13">
            <text:p>1 165,333332900</text:p>
          </table:table-cell>
          <table:table-cell office:value-type="float" office:value="0.97333333300000002" table:style-name="ce13">
            <text:p>0,973333333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450" table:style-name="ce13">
            <text:p>45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00" table:style-name="ce13">
            <text:p>2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0.89189189199999996" table:style-name="ce13">
            <text:p>0,891891892</text:p>
          </table:table-cell>
          <table:table-cell office:value-type="float" office:value="1" table:style-name="ce13">
            <text:p>1,000000000</text:p>
          </table:table-cell>
          <table:table-cell office:value-type="float" office:value="220.03179654100001" table:style-name="ce13">
            <text:p>220,031796541</text:p>
          </table:table-cell>
          <table:table-cell office:value-type="float" office:value="0.89189189199999996" table:style-name="ce13">
            <text:p>0,891891892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0.14285714299999999" table:style-name="ce13">
            <text:p>0,142857143</text:p>
          </table:table-cell>
          <table:table-cell office:value-type="float" office:value="0" table:style-name="ce13">
            <text:p>0,000000000</text:p>
          </table:table-cell>
          <table:table-cell office:value-type="float" office:value="28.571428699999998" table:style-name="ce13">
            <text:p>28,5714287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16" table:style-name="ce12">
            <text:p>116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9" table:style-name="ce15">
            <text:p>19,00</text:p>
          </table:table-cell>
          <table:table-cell office:value-type="float" office:value="32" table:style-name="ce15">
            <text:p>32,00</text:p>
          </table:table-cell>
          <table:table-cell office:value-type="float" office:value="-13" table:style-name="ce15">
            <text:p>-13,00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-6" table:style-name="ce12">
            <text:p>-6</text:p>
          </table:table-cell>
          <table:table-cell office:value-type="float" office:value="76" table:style-name="ce15">
            <text:p>76,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6</text:p>
          </table:table-cell>
          <table:table-cell office:value-type="string" table:style-name="ce11">
            <text:p>164401</text:p>
          </table:table-cell>
          <table:table-cell office:value-type="string" table:style-name="ce11">
            <text:p>ГАУЗ "ТЮЛЯЧИНСКАЯ ЦРБ"</text:p>
          </table:table-cell>
          <table:table-cell office:value-type="float" office:value="19557" table:style-name="ce12">
            <text:p>19 557</text:p>
          </table:table-cell>
          <table:table-cell office:value-type="float" office:value="35379" table:style-name="ce12">
            <text:p>35 379</text:p>
          </table:table-cell>
          <table:table-cell office:value-type="float" office:value="0.55278555100000004" table:style-name="ce13">
            <text:p>0,552785551</text:p>
          </table:table-cell>
          <table:table-cell office:value-type="float" office:value="0" table:style-name="ce13">
            <text:p>0,000000000</text:p>
          </table:table-cell>
          <table:table-cell office:value-type="float" office:value="-28.144131600000001" table:style-name="ce13">
            <text:p>-28,1441316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1" table:style-name="ce12">
            <text:p>51</text:p>
          </table:table-cell>
          <table:table-cell office:value-type="float" office:value="89" table:style-name="ce12">
            <text:p>89</text:p>
          </table:table-cell>
          <table:table-cell office:value-type="float" office:value="0.57303370799999997" table:style-name="ce13">
            <text:p>0,573033708</text:p>
          </table:table-cell>
          <table:table-cell office:value-type="float" office:value="0" table:style-name="ce13">
            <text:p>0,000000000</text:p>
          </table:table-cell>
          <table:table-cell office:value-type="float" office:value="473.03370799999999" table:style-name="ce13">
            <text:p>473,033708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.15384615400000001" table:style-name="ce13">
            <text:p>0,153846154</text:p>
          </table:table-cell>
          <table:table-cell office:value-type="float" office:value="0" table:style-name="ce13">
            <text:p>0,000000000</text:p>
          </table:table-cell>
          <table:table-cell office:value-type="float" office:value="-38.461538400000002" table:style-name="ce13">
            <text:p>-38,461538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0" table:style-name="ce12">
            <text:p>60</text:p>
          </table:table-cell>
          <table:table-cell office:value-type="float" office:value="68" table:style-name="ce12">
            <text:p>68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0" table:style-name="ce13">
            <text:p>0,000000000</text:p>
          </table:table-cell>
          <table:table-cell office:value-type="float" office:value="17.007672611" table:style-name="ce13">
            <text:p>17,007672611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3" table:style-name="ce12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4.4117647000000003E-2" table:style-name="ce13">
            <text:p>0,04411764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0.92134831500000003" table:style-name="ce13">
            <text:p>0,921348315</text:p>
          </table:table-cell>
          <table:table-cell office:value-type="float" office:value="1" table:style-name="ce13">
            <text:p>1,000000000</text:p>
          </table:table-cell>
          <table:table-cell office:value-type="float" office:value="637.07865200000003" table:style-name="ce13">
            <text:p>637,078652000</text:p>
          </table:table-cell>
          <table:table-cell office:value-type="float" office:value="0.92134831500000003" table:style-name="ce13">
            <text:p>0,921348315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" table:style-name="ce14">
            <text:p>2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88" table:style-name="ce12">
            <text:p>88</text:p>
          </table:table-cell>
          <table:table-cell office:value-type="float" office:value="5675" table:style-name="ce12">
            <text:p>5 675</text:p>
          </table:table-cell>
          <table:table-cell office:value-type="float" office:value="1.5506608E-2" table:style-name="ce13">
            <text:p>0,015506608</text:p>
          </table:table-cell>
          <table:table-cell office:value-type="float" office:value="0" table:style-name="ce13">
            <text:p>0,000000000</text:p>
          </table:table-cell>
          <table:table-cell office:value-type="float" office:value="10.568857043" table:style-name="ce13">
            <text:p>10,568857043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22" table:style-name="ce12">
            <text:p>22</text:p>
          </table:table-cell>
          <table:table-cell office:value-type="float" office:value="101" table:style-name="ce12">
            <text:p>101</text:p>
          </table:table-cell>
          <table:table-cell office:value-type="float" office:value="0.21782178199999999" table:style-name="ce13">
            <text:p>0,217821782</text:p>
          </table:table-cell>
          <table:table-cell office:value-type="float" office:value="0" table:style-name="ce13">
            <text:p>0,000000000</text:p>
          </table:table-cell>
          <table:table-cell office:value-type="float" office:value="72.079207780000004" table:style-name="ce13">
            <text:p>72,07920778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3" table:style-name="ce12">
            <text:p>3</text:p>
          </table:table-cell>
          <table:table-cell office:value-type="float" office:value="442" table:style-name="ce12">
            <text:p>442</text:p>
          </table:table-cell>
          <table:table-cell office:value-type="float" office:value="6.7873300000000003E-3" table:style-name="ce13">
            <text:p>0,006787330</text:p>
          </table:table-cell>
          <table:table-cell office:value-type="float" office:value="0" table:style-name="ce13">
            <text:p>0,000000000</text:p>
          </table:table-cell>
          <table:table-cell office:value-type="float" office:value="-37.047514249999999" table:style-name="ce13">
            <text:p>-37,04751425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354" table:style-name="ce12">
            <text:p>1 354</text:p>
          </table:table-cell>
          <table:table-cell office:value-type="float" office:value="1354" table:style-name="ce12">
            <text:p>1 354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1" table:style-name="ce13">
            <text:p>1,000000000</text:p>
          </table:table-cell>
          <table:table-cell office:value-type="float" office:value="1195.4545459999999" table:style-name="ce13">
            <text:p>1 195,454546000</text:p>
          </table:table-cell>
          <table:table-cell office:value-type="float" office:value="0.86363636399999999" table:style-name="ce13">
            <text:p>0,863636364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1" table:style-name="ce13">
            <text:p>1,000000000</text:p>
          </table:table-cell>
          <table:table-cell office:value-type="float" office:value="500.00000030000001" table:style-name="ce13">
            <text:p>500,000000300</text:p>
          </table:table-cell>
          <table:table-cell office:value-type="float" office:value="0.66666666699999999" table:style-name="ce13">
            <text:p>0,666666667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3">
            <text:p>1,000000000</text:p>
          </table:table-cell>
          <table:table-cell office:value-type="float" office:value="464.70588223999999" table:style-name="ce13">
            <text:p>464,705882240</text:p>
          </table:table-cell>
          <table:table-cell office:value-type="float" office:value="0.88235294099999995" table:style-name="ce13">
            <text:p>0,882352941</text:p>
          </table:table-cell>
          <table:table-cell office:value-type="float" office:value="1" table:style-name="ce14">
            <text:p>1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1" table:style-name="ce13">
            <text:p>1,000000000</text:p>
          </table:table-cell>
          <table:table-cell office:value-type="float" office:value="2122.2222213330001" table:style-name="ce13">
            <text:p>2 122,222221333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0.5" table:style-name="ce14">
            <text:p>0,5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2">
            <text:p>53</text:p>
          </table:table-cell>
          <table:table-cell office:value-type="float" office:value="0.32075471700000002" table:style-name="ce13">
            <text:p>0,320754717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0094339600000001" table:style-name="ce13">
            <text:p>0,400943396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5" table:style-name="ce15">
            <text:p>15,00</text:p>
          </table:table-cell>
          <table:table-cell office:value-type="float" office:value="32" table:style-name="ce15">
            <text:p>32,00</text:p>
          </table:table-cell>
          <table:table-cell office:value-type="float" office:value="-17" table:style-name="ce15">
            <text:p>-17,00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-11" table:style-name="ce12">
            <text:p>-11</text:p>
          </table:table-cell>
          <table:table-cell office:value-type="float" office:value="56" table:style-name="ce15">
            <text:p>56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7</text:p>
          </table:table-cell>
          <table:table-cell office:value-type="string" table:style-name="ce11">
            <text:p>164301</text:p>
          </table:table-cell>
          <table:table-cell office:value-type="string" table:style-name="ce11">
            <text:p>ГАУЗ "ЧЕРЕМШАНСКАЯ ЦРБ"</text:p>
          </table:table-cell>
          <table:table-cell office:value-type="float" office:value="25644" table:style-name="ce12">
            <text:p>25 644</text:p>
          </table:table-cell>
          <table:table-cell office:value-type="float" office:value="52025" table:style-name="ce12">
            <text:p>52 025</text:p>
          </table:table-cell>
          <table:table-cell office:value-type="float" office:value="0.49291686699999998" table:style-name="ce13">
            <text:p>0,492916867</text:p>
          </table:table-cell>
          <table:table-cell office:value-type="float" office:value="0" table:style-name="ce13">
            <text:p>0,000000000</text:p>
          </table:table-cell>
          <table:table-cell office:value-type="float" office:value="6.4570259820000002" table:style-name="ce13">
            <text:p>6,457025982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0.253731343" table:style-name="ce13">
            <text:p>0,253731343</text:p>
          </table:table-cell>
          <table:table-cell office:value-type="float" office:value="0" table:style-name="ce13">
            <text:p>0,000000000</text:p>
          </table:table-cell>
          <table:table-cell office:value-type="float" office:value="-50.011138394" table:style-name="ce13">
            <text:p>-50,01113839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4.7619047999999997E-2" table:style-name="ce13">
            <text:p>0,047619048</text:p>
          </table:table-cell>
          <table:table-cell office:value-type="float" office:value="0" table:style-name="ce13">
            <text:p>0,000000000</text:p>
          </table:table-cell>
          <table:table-cell office:value-type="float" office:value="-90.476190399999993" table:style-name="ce13">
            <text:p>-90,4761904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53" table:style-name="ce12">
            <text:p>153</text:p>
          </table:table-cell>
          <table:table-cell office:value-type="float" office:value="172" table:style-name="ce12">
            <text:p>172</text:p>
          </table:table-cell>
          <table:table-cell office:value-type="float" office:value="0.88953488400000003" table:style-name="ce13">
            <text:p>0,889534884</text:p>
          </table:table-cell>
          <table:table-cell office:value-type="float" office:value="0" table:style-name="ce13">
            <text:p>0,000000000</text:p>
          </table:table-cell>
          <table:table-cell office:value-type="float" office:value="27.22417527" table:style-name="ce13">
            <text:p>27,22417527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23" table:style-name="ce12">
            <text:p>23</text:p>
          </table:table-cell>
          <table:table-cell office:value-type="float" office:value="174" table:style-name="ce12">
            <text:p>174</text:p>
          </table:table-cell>
          <table:table-cell office:value-type="float" office:value="0.13218390799999999" table:style-name="ce13">
            <text:p>0,132183908</text:p>
          </table:table-cell>
          <table:table-cell office:value-type="float" office:value="0" table:style-name="ce13">
            <text:p>0,000000000</text:p>
          </table:table-cell>
          <table:table-cell office:value-type="float" office:value="-18.171866476000002" table:style-name="ce13">
            <text:p>-18,171866476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0.77611940300000004" table:style-name="ce13">
            <text:p>0,776119403</text:p>
          </table:table-cell>
          <table:table-cell office:value-type="float" office:value="1" table:style-name="ce13">
            <text:p>1,000000000</text:p>
          </table:table-cell>
          <table:table-cell office:value-type="float" office:value="104.895522392" table:style-name="ce13">
            <text:p>104,895522392</text:p>
          </table:table-cell>
          <table:table-cell office:value-type="float" office:value="0.77611940300000004" table:style-name="ce13">
            <text:p>0,776119403</text:p>
          </table:table-cell>
          <table:table-cell office:value-type="float" office:value="0" table:style-name="ce14">
            <text:p>0,0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1" table:style-name="ce13">
            <text:p>1,000000000</text:p>
          </table:table-cell>
          <table:table-cell office:value-type="float" office:value="42.857142799999998" table:style-name="ce13">
            <text:p>42,857142800</text:p>
          </table:table-cell>
          <table:table-cell office:value-type="float" office:value="0.95238095199999995" table:style-name="ce13">
            <text:p>0,952380952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71" table:style-name="ce12">
            <text:p>171</text:p>
          </table:table-cell>
          <table:table-cell office:value-type="float" office:value="6586" table:style-name="ce12">
            <text:p>6 586</text:p>
          </table:table-cell>
          <table:table-cell office:value-type="float" office:value="2.5964166E-2" table:style-name="ce13">
            <text:p>0,025964166</text:p>
          </table:table-cell>
          <table:table-cell office:value-type="float" office:value="0" table:style-name="ce13">
            <text:p>0,000000000</text:p>
          </table:table-cell>
          <table:table-cell office:value-type="float" office:value="29.704918545000002" table:style-name="ce13">
            <text:p>29,70491854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199" table:style-name="ce12">
            <text:p>19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1" table:style-name="ce12">
            <text:p>1</text:p>
          </table:table-cell>
          <table:table-cell office:value-type="float" office:value="623" table:style-name="ce12">
            <text:p>623</text:p>
          </table:table-cell>
          <table:table-cell office:value-type="float" office:value="1.6051360000000001E-3" table:style-name="ce13">
            <text:p>0,001605136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4600" table:style-name="ce12">
            <text:p>4 600</text:p>
          </table:table-cell>
          <table:table-cell office:value-type="float" office:value="4600" table:style-name="ce12">
            <text:p>4 6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.4" table:style-name="ce13">
            <text:p>0,4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" table:style-name="ce13">
            <text:p>0,400000000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3">
            <text:p>0,000000000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-16" table:style-name="ce12">
            <text:p>-16</text:p>
          </table:table-cell>
          <table:table-cell office:value-type="float" office:value="36" table:style-name="ce15">
            <text:p>36,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8</text:p>
          </table:table-cell>
          <table:table-cell office:value-type="string" table:style-name="ce11">
            <text:p>160901</text:p>
          </table:table-cell>
          <table:table-cell office:value-type="string" table:style-name="ce11">
            <text:p>ГАУЗ "ЧИСТОПОЛЬСКАЯ ЦРБ"</text:p>
          </table:table-cell>
          <table:table-cell office:value-type="float" office:value="58206" table:style-name="ce12">
            <text:p>58 206</text:p>
          </table:table-cell>
          <table:table-cell office:value-type="float" office:value="115859" table:style-name="ce12">
            <text:p>115 859</text:p>
          </table:table-cell>
          <table:table-cell office:value-type="float" office:value="0.502386522" table:style-name="ce13">
            <text:p>0,502386522</text:p>
          </table:table-cell>
          <table:table-cell office:value-type="float" office:value="0" table:style-name="ce13">
            <text:p>0,000000000</text:p>
          </table:table-cell>
          <table:table-cell office:value-type="float" office:value="-16.054555267000001" table:style-name="ce13">
            <text:p>-16,054555267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52" table:style-name="ce12">
            <text:p>52</text:p>
          </table:table-cell>
          <table:table-cell office:value-type="float" office:value="444" table:style-name="ce12">
            <text:p>444</text:p>
          </table:table-cell>
          <table:table-cell office:value-type="float" office:value="0.11711711700000001" table:style-name="ce13">
            <text:p>0,117117117</text:p>
          </table:table-cell>
          <table:table-cell office:value-type="float" office:value="0" table:style-name="ce13">
            <text:p>0,000000000</text:p>
          </table:table-cell>
          <table:table-cell office:value-type="float" office:value="-4.417320642" table:style-name="ce13">
            <text:p>-4,41732064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289" table:style-name="ce12">
            <text:p>28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.16666666699999999" table:style-name="ce13">
            <text:p>0,166666667</text:p>
          </table:table-cell>
          <table:table-cell office:value-type="float" office:value="0" table:style-name="ce13">
            <text:p>0,000000000</text:p>
          </table:table-cell>
          <table:table-cell office:value-type="float" office:value="-74.999999950000003" table:style-name="ce13">
            <text:p>-74,99999995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70" table:style-name="ce12">
            <text:p>70</text:p>
          </table:table-cell>
          <table:table-cell office:value-type="float" office:value="154" table:style-name="ce12">
            <text:p>154</text:p>
          </table:table-cell>
          <table:table-cell office:value-type="float" office:value="0.45454545499999999" table:style-name="ce13">
            <text:p>0,454545455</text:p>
          </table:table-cell>
          <table:table-cell office:value-type="float" office:value="0" table:style-name="ce13">
            <text:p>0,000000000</text:p>
          </table:table-cell>
          <table:table-cell office:value-type="float" office:value="-5.9561127589999998" table:style-name="ce13">
            <text:p>-5,956112759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263" table:style-name="ce12">
            <text:p>263</text:p>
          </table:table-cell>
          <table:table-cell office:value-type="float" office:value="330" table:style-name="ce12">
            <text:p>330</text:p>
          </table:table-cell>
          <table:table-cell office:value-type="float" office:value="0.79696969699999998" table:style-name="ce13">
            <text:p>0,796969697</text:p>
          </table:table-cell>
          <table:table-cell office:value-type="float" office:value="0" table:style-name="ce13">
            <text:p>0,000000000</text:p>
          </table:table-cell>
          <table:table-cell office:value-type="float" office:value="3.1107687080000002" table:style-name="ce13">
            <text:p>3,110768708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105" table:style-name="ce12">
            <text:p>105</text:p>
          </table:table-cell>
          <table:table-cell office:value-type="float" office:value="368" table:style-name="ce12">
            <text:p>368</text:p>
          </table:table-cell>
          <table:table-cell office:value-type="float" office:value="0.28532608700000001" table:style-name="ce13">
            <text:p>0,285326087</text:p>
          </table:table-cell>
          <table:table-cell office:value-type="float" office:value="0" table:style-name="ce13">
            <text:p>0,000000000</text:p>
          </table:table-cell>
          <table:table-cell office:value-type="float" office:value="-25.174689430000001" table:style-name="ce13">
            <text:p>-25,17468943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380" table:style-name="ce12">
            <text:p>380</text:p>
          </table:table-cell>
          <table:table-cell office:value-type="float" office:value="444" table:style-name="ce12">
            <text:p>444</text:p>
          </table:table-cell>
          <table:table-cell office:value-type="float" office:value="0.85585585600000003" table:style-name="ce13">
            <text:p>0,855855856</text:p>
          </table:table-cell>
          <table:table-cell office:value-type="float" office:value="1" table:style-name="ce13">
            <text:p>1,000000000</text:p>
          </table:table-cell>
          <table:table-cell office:value-type="float" office:value="36.183353187000002" table:style-name="ce13">
            <text:p>36,183353187</text:p>
          </table:table-cell>
          <table:table-cell office:value-type="float" office:value="0.85585585600000003" table:style-name="ce13">
            <text:p>0,855855856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00" table:style-name="ce13">
            <text:p>20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0.96753246800000003" table:style-name="ce13">
            <text:p>0,967532468</text:p>
          </table:table-cell>
          <table:table-cell office:value-type="float" office:value="1" table:style-name="ce13">
            <text:p>1,000000000</text:p>
          </table:table-cell>
          <table:table-cell office:value-type="float" office:value="39.884212241" table:style-name="ce13">
            <text:p>39,884212241</text:p>
          </table:table-cell>
          <table:table-cell office:value-type="float" office:value="0.96753246800000003" table:style-name="ce13">
            <text:p>0,967532468</text:p>
          </table:table-cell>
          <table:table-cell office:value-type="float" office:value="1" table:style-name="ce14">
            <text:p>1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470" table:style-name="ce12">
            <text:p>470</text:p>
          </table:table-cell>
          <table:table-cell office:value-type="float" office:value="25916" table:style-name="ce12">
            <text:p>25 916</text:p>
          </table:table-cell>
          <table:table-cell office:value-type="float" office:value="1.8135515000000001E-2" table:style-name="ce13">
            <text:p>0,018135515</text:p>
          </table:table-cell>
          <table:table-cell office:value-type="float" office:value="0" table:style-name="ce13">
            <text:p>0,000000000</text:p>
          </table:table-cell>
          <table:table-cell office:value-type="float" office:value="35.894296533999999" table:style-name="ce13">
            <text:p>35,89429653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163" table:style-name="ce12">
            <text:p>163</text:p>
          </table:table-cell>
          <table:table-cell office:value-type="float" office:value="596" table:style-name="ce12">
            <text:p>596</text:p>
          </table:table-cell>
          <table:table-cell office:value-type="float" office:value="0.27348993300000002" table:style-name="ce13">
            <text:p>0,273489933</text:p>
          </table:table-cell>
          <table:table-cell office:value-type="float" office:value="0" table:style-name="ce13">
            <text:p>0,000000000</text:p>
          </table:table-cell>
          <table:table-cell office:value-type="float" office:value="27.735886354000002" table:style-name="ce13">
            <text:p>27,735886354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2" table:style-name="ce12">
            <text:p>2</text:p>
          </table:table-cell>
          <table:table-cell office:value-type="float" office:value="4372" table:style-name="ce12">
            <text:p>4 372</text:p>
          </table:table-cell>
          <table:table-cell office:value-type="float" office:value="4.5745699999999998E-4" table:style-name="ce13">
            <text:p>0,000457457</text:p>
          </table:table-cell>
          <table:table-cell office:value-type="float" office:value="0" table:style-name="ce13">
            <text:p>0,000000000</text:p>
          </table:table-cell>
          <table:table-cell office:value-type="float" office:value="-50.243926967" table:style-name="ce13">
            <text:p>-50,243926967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800" table:style-name="ce12">
            <text:p>1 800</text:p>
          </table:table-cell>
          <table:table-cell office:value-type="float" office:value="1800" table:style-name="ce12">
            <text:p>1 800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132" table:style-name="ce12">
            <text:p>132</text:p>
          </table:table-cell>
          <table:table-cell office:value-type="float" office:value="146" table:style-name="ce12">
            <text:p>146</text:p>
          </table:table-cell>
          <table:table-cell office:value-type="float" office:value="0.90410958900000005" table:style-name="ce13">
            <text:p>0,904109589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90410958900000005" table:style-name="ce13">
            <text:p>0,904109589</text:p>
          </table:table-cell>
          <table:table-cell office:value-type="float" office:value="0.5" table:style-name="ce14">
            <text:p>0,5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.75" table:style-name="ce13">
            <text:p>0,7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75" table:style-name="ce13">
            <text:p>0,750000000</text:p>
          </table:table-cell>
          <table:table-cell office:value-type="float" office:value="0" table:style-name="ce14">
            <text:p>0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0.17391304299999999" table:style-name="ce13">
            <text:p>0,173913043</text:p>
          </table:table-cell>
          <table:table-cell office:value-type="float" office:value="1" table:style-name="ce13">
            <text:p>1,000000000</text:p>
          </table:table-cell>
          <table:table-cell office:value-type="float" office:value="456.52173759999999" table:style-name="ce13">
            <text:p>456,521737600</text:p>
          </table:table-cell>
          <table:table-cell office:value-type="float" office:value="0.17391304299999999" table:style-name="ce13">
            <text:p>0,173913043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0.58333333300000001" table:style-name="ce13">
            <text:p>0,583333333</text:p>
          </table:table-cell>
          <table:table-cell office:value-type="float" office:value="0" table:style-name="ce13">
            <text:p>0,000000000</text:p>
          </table:table-cell>
          <table:table-cell office:value-type="float" office:value="175.7575756" table:style-name="ce13">
            <text:p>175,7575756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51" table:style-name="ce12">
            <text:p>51</text:p>
          </table:table-cell>
          <table:table-cell office:value-type="float" office:value="173" table:style-name="ce12">
            <text:p>173</text:p>
          </table:table-cell>
          <table:table-cell office:value-type="float" office:value="0.294797688" table:style-name="ce13">
            <text:p>0,294797688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6849711000000002" table:style-name="ce13">
            <text:p>0,368497110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162" table:style-name="ce12">
            <text:p>162</text:p>
          </table:table-cell>
          <table:table-cell office:value-type="float" office:value="164" table:style-name="ce12">
            <text:p>164</text:p>
          </table:table-cell>
          <table:table-cell office:value-type="float" office:value="0.98780487800000005" table:style-name="ce13">
            <text:p>0,987804878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621557829999999" table:style-name="ce13">
            <text:p>1,062155783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1.5" table:style-name="ce15">
            <text:p>11,50</text:p>
          </table:table-cell>
          <table:table-cell office:value-type="float" office:value="32" table:style-name="ce15">
            <text:p>32,00</text:p>
          </table:table-cell>
          <table:table-cell office:value-type="float" office:value="-20.5" table:style-name="ce15">
            <text:p>-20,5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-12" table:style-name="ce12">
            <text:p>-12</text:p>
          </table:table-cell>
          <table:table-cell office:value-type="float" office:value="52" table:style-name="ce15">
            <text:p>52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office:value-type="string" table:style-name="ce10">
            <text:p>99</text:p>
          </table:table-cell>
          <table:table-cell office:value-type="string" table:style-name="ce11">
            <text:p>164501</text:p>
          </table:table-cell>
          <table:table-cell office:value-type="string" table:style-name="ce11">
            <text:p>ГАУЗ "УРУССИНСКАЯ ЦРБ"</text:p>
          </table:table-cell>
          <table:table-cell office:value-type="float" office:value="23363" table:style-name="ce12">
            <text:p>23 363</text:p>
          </table:table-cell>
          <table:table-cell office:value-type="float" office:value="51501" table:style-name="ce12">
            <text:p>51 501</text:p>
          </table:table-cell>
          <table:table-cell office:value-type="float" office:value="0.45364167700000002" table:style-name="ce13">
            <text:p>0,453641677</text:p>
          </table:table-cell>
          <table:table-cell office:value-type="float" office:value="0" table:style-name="ce13">
            <text:p>0,000000000</text:p>
          </table:table-cell>
          <table:table-cell office:value-type="float" office:value="-1.321418427" table:style-name="ce13">
            <text:p>-1,32141842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957000000000001" table:style-name="ce13">
            <text:p>0,499570000</text:p>
          </table:table-cell>
          <table:table-cell office:value-type="float" office:value="36" table:style-name="ce12">
            <text:p>36</text:p>
          </table:table-cell>
          <table:table-cell office:value-type="float" office:value="117" table:style-name="ce12">
            <text:p>117</text:p>
          </table:table-cell>
          <table:table-cell office:value-type="float" office:value="0.30769230800000003" table:style-name="ce13">
            <text:p>0,307692308</text:p>
          </table:table-cell>
          <table:table-cell office:value-type="float" office:value="0" table:style-name="ce13">
            <text:p>0,000000000</text:p>
          </table:table-cell>
          <table:table-cell office:value-type="float" office:value="-61.025640987000003" table:style-name="ce13">
            <text:p>-61,025640987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9008000000000002" table:style-name="ce13">
            <text:p>0,49008000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41E-3" table:style-name="ce13">
            <text:p>0,00141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14652999999999999" table:style-name="ce13">
            <text:p>0,146530000</text:p>
          </table:table-cell>
          <table:table-cell office:value-type="float" office:value="5" table:style-name="ce12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0.125" table:style-name="ce13">
            <text:p>0,125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59.615384615000004" table:style-name="ce13">
            <text:p>-59,6153846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44802999999999998" table:style-name="ce13">
            <text:p>0,44803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0.87096774200000004" table:style-name="ce13">
            <text:p>0,870967742</text:p>
          </table:table-cell>
          <table:table-cell office:value-type="float" office:value="0" table:style-name="ce13">
            <text:p>0,000000000</text:p>
          </table:table-cell>
          <table:table-cell office:value-type="float" office:value="-2.0161290250000001" table:style-name="ce13">
            <text:p>-2,016129025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68652000000000002" table:style-name="ce13">
            <text:p>0,686520000</text:p>
          </table:table-cell>
          <table:table-cell office:value-type="float" office:value="5" table:style-name="ce12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5.3191489000000002E-2" table:style-name="ce13">
            <text:p>0,053191489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4">
            <text:p>0,5</text:p>
          </table:table-cell>
          <table:table-cell office:value-type="float" office:value="0.21815000000000001" table:style-name="ce13">
            <text:p>0,218150000</text:p>
          </table:table-cell>
          <table:table-cell office:value-type="float" office:value="108" table:style-name="ce12">
            <text:p>108</text:p>
          </table:table-cell>
          <table:table-cell office:value-type="float" office:value="117" table:style-name="ce12">
            <text:p>117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1" table:style-name="ce13">
            <text:p>1,000000000</text:p>
          </table:table-cell>
          <table:table-cell office:value-type="float" office:value="237.27810648100001" table:style-name="ce13">
            <text:p>237,278106481</text:p>
          </table:table-cell>
          <table:table-cell office:value-type="float" office:value="0.92307692299999999" table:style-name="ce13">
            <text:p>0,923076923</text:p>
          </table:table-cell>
          <table:table-cell office:value-type="float" office:value="0.5" table:style-name="ce14">
            <text:p>0,5</text:p>
          </table:table-cell>
          <table:table-cell office:value-type="float" office:value="0.82408000000000003" table:style-name="ce13">
            <text:p>0,824080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3">
            <text:p>0,5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" table:style-name="ce13">
            <text:p>0,500000000</text:p>
          </table:table-cell>
          <table:table-cell office:value-type="float" office:value="0" table:style-name="ce14">
            <text:p>0,0</text:p>
          </table:table-cell>
          <table:table-cell office:value-type="float" office:value="0.69152000000000002" table:style-name="ce13">
            <text:p>0,691520000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0.85" table:style-name="ce13">
            <text:p>0,8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27.5" table:style-name="ce13">
            <text:p>27,500000000</text:p>
          </table:table-cell>
          <table:table-cell office:value-type="float" office:value="0.85" table:style-name="ce13">
            <text:p>0,850000000</text:p>
          </table:table-cell>
          <table:table-cell office:value-type="float" office:value="0" table:style-name="ce14">
            <text:p>0,0</text:p>
          </table:table-cell>
          <table:table-cell office:value-type="float" office:value="0.85541999999999996" table:style-name="ce13">
            <text:p>0,855420000</text:p>
          </table:table-cell>
          <table:table-cell office:value-type="float" office:value="151" table:style-name="ce12">
            <text:p>151</text:p>
          </table:table-cell>
          <table:table-cell office:value-type="float" office:value="7472" table:style-name="ce12">
            <text:p>7 472</text:p>
          </table:table-cell>
          <table:table-cell office:value-type="float" office:value="2.0208779E-2" table:style-name="ce13">
            <text:p>0,020208779</text:p>
          </table:table-cell>
          <table:table-cell office:value-type="float" office:value="0" table:style-name="ce13">
            <text:p>0,000000000</text:p>
          </table:table-cell>
          <table:table-cell office:value-type="float" office:value="85.034902514999999" table:style-name="ce13">
            <text:p>85,03490251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1.2710000000000001E-2" table:style-name="ce13">
            <text:p>0,012710000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-100" table:style-name="ce13">
            <text:p>-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2" table:style-name="ce14">
            <text:p>2,0</text:p>
          </table:table-cell>
          <table:table-cell office:value-type="float" office:value="0.13169" table:style-name="ce13">
            <text:p>0,131690000</text:p>
          </table:table-cell>
          <table:table-cell office:value-type="float" office:value="0" table:style-name="ce12">
            <text:p>0</text:p>
          </table:table-cell>
          <table:table-cell office:value-type="float" office:value="1195" table:style-name="ce12">
            <text:p>1 195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9.1E-4" table:style-name="ce13">
            <text:p>0,000910000</text:p>
          </table:table-cell>
          <table:table-cell office:value-type="float" office:value="1456" table:style-name="ce12">
            <text:p>1 456</text:p>
          </table:table-cell>
          <table:table-cell office:value-type="float" office:value="1456" table:style-name="ce12">
            <text:p>1 456</text:p>
          </table:table-cell>
          <table:table-cell office:value-type="float" office:value="1" table:style-name="ce13">
            <text:p>1,000000000</text:p>
          </table:table-cell>
          <table:table-cell office:value-type="float" office:value="0.95" table:style-name="ce13">
            <text:p>0,95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52631579" table:style-name="ce13">
            <text:p>1,052631579</text:p>
          </table:table-cell>
          <table:table-cell office:value-type="float" office:value="1" table:style-name="ce14">
            <text:p>1,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.71698112999999997" table:style-name="ce13">
            <text:p>0,71698113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0.30769230800000003" table:style-name="ce13">
            <text:p>0,30769230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30769230800000003" table:style-name="ce13">
            <text:p>0,307692308</text:p>
          </table:table-cell>
          <table:table-cell office:value-type="float" office:value="0" table:style-name="ce14">
            <text:p>0,0</text:p>
          </table:table-cell>
          <table:table-cell office:value-type="float" office:value="0.73162771999999998" table:style-name="ce13">
            <text:p>0,7316277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1" table:style-name="ce14">
            <text:p>1,0</text:p>
          </table:table-cell>
          <table:table-cell office:value-type="float" office:value="0.81798002000000003" table:style-name="ce13">
            <text:p>0,8179800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.25" table:style-name="ce13">
            <text:p>0,250000000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25" table:style-name="ce13">
            <text:p>0,250000000</text:p>
          </table:table-cell>
          <table:table-cell office:value-type="float" office:value="0" table:style-name="ce14">
            <text:p>0,0</text:p>
          </table:table-cell>
          <table:table-cell office:value-type="float" office:value="0.86226283000000004" table:style-name="ce13">
            <text:p>0,86226283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0.57894736800000002" table:style-name="ce13">
            <text:p>0,578947368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57894736800000002" table:style-name="ce13">
            <text:p>0,578947368</text:p>
          </table:table-cell>
          <table:table-cell office:value-type="float" office:value="0" table:style-name="ce14">
            <text:p>0,0</text:p>
          </table:table-cell>
          <table:table-cell office:value-type="float" office:value="0.66706515" table:style-name="ce13">
            <text:p>0,6670651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00" table:style-name="ce13">
            <text:p>10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" table:style-name="ce14">
            <text:p>1,0</text:p>
          </table:table-cell>
          <table:table-cell office:value-type="float" office:value="0.25096194999999999" table:style-name="ce13">
            <text:p>0,250961950</text:p>
          </table:table-cell>
          <table:table-cell office:value-type="float" office:value="16" table:style-name="ce12">
            <text:p>16</text:p>
          </table:table-cell>
          <table:table-cell office:value-type="float" office:value="45" table:style-name="ce12">
            <text:p>45</text:p>
          </table:table-cell>
          <table:table-cell office:value-type="float" office:value="0.35555555599999999" table:style-name="ce13">
            <text:p>0,355555556</text:p>
          </table:table-cell>
          <table:table-cell office:value-type="float" office:value="0.8" table:style-name="ce13">
            <text:p>0,8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.44444444500000002" table:style-name="ce13">
            <text:p>0,444444445</text:p>
          </table:table-cell>
          <table:table-cell office:value-type="float" office:value="0" table:style-name="ce14">
            <text:p>0,0</text:p>
          </table:table-cell>
          <table:table-cell office:value-type="float" office:value="0.53603535000000002" table:style-name="ce13">
            <text:p>0,5360353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3">
            <text:p>0,00000000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3">
            <text:p>1,000000000</text:p>
          </table:table-cell>
          <table:table-cell office:value-type="float" office:value="0.93" table:style-name="ce13">
            <text:p>0,930000000</text:p>
          </table:table-cell>
          <table:table-cell office:value-type="float" office:value="0" table:style-name="ce13">
            <text:p>0,000000000</text:p>
          </table:table-cell>
          <table:table-cell office:value-type="float" office:value="1.075268817" table:style-name="ce13">
            <text:p>1,075268817</text:p>
          </table:table-cell>
          <table:table-cell office:value-type="float" office:value="2" table:style-name="ce14">
            <text:p>2,0</text:p>
          </table:table-cell>
          <table:table-cell office:value-type="float" office:value="0.985987261" table:style-name="ce13">
            <text:p>0,985987261</text:p>
          </table:table-cell>
          <table:table-cell office:value-type="float" office:value="10.5" table:style-name="ce15">
            <text:p>10,50</text:p>
          </table:table-cell>
          <table:table-cell office:value-type="float" office:value="32" table:style-name="ce15">
            <text:p>32,00</text:p>
          </table:table-cell>
          <table:table-cell office:value-type="float" office:value="-21.5" table:style-name="ce15">
            <text:p>-21,5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-15" table:style-name="ce12">
            <text:p>-15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171"/>
        </table:table-row>
        <table:table-row table:style-name="ro7">
          <table:table-cell table:style-name="ce17"/>
          <table:table-cell table:style-name="ce18"/>
          <table:table-cell office:value-type="string" table:style-name="ce18">
            <text:p>ИТОГО</text:p>
          </table:table-cell>
          <table:table-cell table:number-columns-repeated="200" table:style-name="ce13"/>
          <table:table-cell office:value-type="float" office:value="945.5" table:formula="msoxl:=SUM(GV9:GV107)" table:style-name="ce19">
            <text:p>945,50</text:p>
          </table:table-cell>
          <table:table-cell office:value-type="float" office:value="2407" table:formula="msoxl:=SUM(GW9:GW107)" table:style-name="ce19">
            <text:p>2 407,00</text:p>
          </table:table-cell>
          <table:table-cell office:value-type="float" office:value="-1461.5" table:formula="msoxl:=SUM(GX9:GX107)" table:style-name="ce19">
            <text:p>-1 461,50</text:p>
          </table:table-cell>
          <table:table-cell office:value-type="float" office:value="915" table:formula="msoxl:=SUM(GY9:GY107)" table:style-name="ce20">
            <text:p>915</text:p>
          </table:table-cell>
          <table:table-cell office:value-type="float" office:value="1873" table:formula="msoxl:=SUM(GZ9:GZ107)" table:style-name="ce20">
            <text:p>1 873</text:p>
          </table:table-cell>
          <table:table-cell office:value-type="float" office:value="-958" table:formula="msoxl:=SUM(HA9:HA107)" table:style-name="ce20">
            <text:p>-958</text:p>
          </table:table-cell>
          <table:table-cell office:value-type="float" office:value="40" table:style-name="ce19">
            <text:p>40,00</text:p>
          </table:table-cell>
          <table:table-cell office:value-type="float" office:value="23" table:formula="msoxl:=SUM(HC9:HC107)" table:style-name="ce20">
            <text:p>23</text:p>
          </table:table-cell>
          <table:table-cell office:value-type="float" office:value="50" table:formula="msoxl:=SUM(HD9:HD107)" table:style-name="ce20">
            <text:p>50</text:p>
          </table:table-cell>
          <table:table-cell office:value-type="float" office:value="26" table:formula="msoxl:=SUM(HE9:HE107)" table:style-name="ce20">
            <text:p>26</text:p>
          </table:table-cell>
          <table:table-cell table:number-columns-repeated="16171" table:style-name="ce21"/>
        </table:table-row>
        <table:table-row table:number-rows-repeated="1048468" table:style-name="ro7">
          <table:table-cell table:number-columns-repeated="16384"/>
        </table:table-row>
      </table:table>
      <table:table table:name="Лист2" table:style-name="ta2">
        <table:table-column table:style-name="co3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2">
        <table:table-column table:style-name="co3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приложение_к_протоколу.A7:приложение_к_протоколу.HE1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9" number:min-integer-digits="1" number:grouping="true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850393700787in" fo:margin-left="0.118110236220472in" fo:margin-right="0.118110236220472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Екатерина В. Михайлова</meta:initial-creator>
    <dc:creator>Екатерина В. Михайлова</dc:creator>
    <meta:creation-date>2006-09-16T00:00:00Z</meta:creation-date>
    <dc:date>2023-11-07T13:03:15Z</dc:date>
    <meta:print-date>2023-07-31T12:45:45Z</meta:print-date>
    <meta:user-defined meta:name="Producer">OpenTBS 1.9.4</meta:user-defined>
  </office:meta>
</office:document-meta>
</file>